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office:automatic-styles>
  <office:body>
    <office:text>
      <text:p text:style-name="new_page_staatscourant"/>
      <text:p text:style-name="single-kop-titel">Gemeente Rhenen - Beleidsregels ontheffing parkeerschijfzone parkeergarage Rhenense Hof</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Gelet op het bepaalde in artikel 1.3, vierde lid van de Algemene Wet Bestuursrecht en de artikelen 25 en 87 van het Reglement verkeersregels en verkeerstekens 1990 (RVV1990);</text:p>
            <text:p text:style-name="al"/>
            <text:p text:style-name="al">Besluit:</text:p>
            <text:p text:style-name="al">Beleidsregels vast te stellen voor het verstrekken van ontheffingen aan ondernemers en hun personeel ten behoeve van het parkeren in de parkeerschijfzone parkeergarage Rhenense Hof.</text:p>
            <text:p text:style-name="al"/>
            <text:p text:style-name="al">Bevoegd gezag:</text:p>
            <text:p text:style-name="al">Het college van burgemeester en wethouders is op grond van artikel 87 van het RVV1990 bevoegd om ontheffingen te verlenen van het in artikel 25 van het RVV1990 opgenomen verbod om in een parkeerschijfzone (blauwe zone) te parkeren, anders dan op parkeerplaatsen voorzien van een blauwe streep, mits voorzien van een duidelijk zichtbare parkeerschij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Parkeerschijfzone: een zone ingesteld bij verkeersbesluit op grond van artikel 18 van de Wegenverkeerswet 1994, aangegeven met borden en blauwe belijning in de parkeergarage als bedoeld in artikel 25 van het RVV1990;</text:p>
              </text:list-item>
              <text:list-item text:style-override="id1-3-2-2-1-3-2">
                <text:number>b.</text:number>
                <text:p text:style-name="al">Gebied parkeerschijfzone: het gebied waar parkeren gereguleerd wordt zoals omschreven in het ‘Verkeersbesluit parkeerschijfzone parkeergarage Rhenense Hof met kenmerk: 2013-alg/6035 d.d. 12 november 2013’;</text:p>
              </text:list-item>
              <text:list-item text:style-override="id1-3-2-2-1-3-3">
                <text:number>c.</text:number>
                <text:p text:style-name="al">Ondernemer/instelling: (een exploitant van) een bedrijf/instelling die/dat gevestigd is in het centrum van Rhenen – zoals aangeduid in het Parkeerbeleidsplan gemeente Rhenen (november 2008) – en is ingeschreven bij de Kamer van Koophandel;</text:p>
              </text:list-item>
              <text:list-item text:style-override="id1-3-2-2-1-3-4">
                <text:number>d.</text:number>
                <text:p text:style-name="al">Ontheffing: ontheffing van het bepaalde in artikel 25, lid 2, van het RVV1990 waarbij toestemming wordt verleend voor het parkeren in de parkeerschijfzone zonder een parkeerschijf (op grond van artikel 87 van het RVV1990);</text:p>
              </text:list-item>
              <text:list-item text:style-override="id1-3-2-2-1-3-5">
                <text:number>e.</text:number>
                <text:p text:style-name="al">Ontheffinghouder: de natuurlijke persoon of rechtspersoon aan wie een ontheffing als bedoeld in deze beleidsregels is verleend;</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2-1-3-7">
                <text:number>g.</text:number>
                <text:p text:style-name="al">College: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op en zijn van toepassing op de (openbare) parkeerplaatsen in de parkeergarage Rhenense Hof gelegen aan de M.W. van der Waalstraat. De parkeergarage is een half uur voor de openingstijd van de winkels tot een uur na sluitingstijd vrij toegankelijk. Gedurende de openingstijden is voor bezoekers sprake van een parkeerschijfzone met een maximale parkeerduur van 1,5 uur.</text:p>
            <text:p text:style-name="al"/>
          </text:section>
          <text:section text:name="artikel_id1-3-2-2-3" text:style-name="artikel">
            <text:p text:style-name="artikel_kop_titel"><text:span text:style-name="artikel_kop_label">Artikel</text:span> <text:span text:style-name="artikel_kop_nr">3</text:span> Doel</text:p>
            <text:p text:style-name="al">Het doel van het ontheffingsbeleid voor de parkeerschijfzone is:</text:p>
            <text:p text:style-name="al">a. Het bieden van meer parkeermogelijkheden voor het lang parkeren in de openbare ruimte voor ondernemers en hun werknemers uit het centrumgebied van Rhenen. Door het beter benutten van de restcapaciteit van de parkeergarage kan de parkeerdruk in de directe omgeving van de parkeergarage worden verlaagd.</text:p>
            <text:p text:style-name="al"/>
          </text:section>
          <text:section text:name="artikel_id1-3-2-2-4" text:style-name="artikel">
            <text:p text:style-name="artikel_kop_titel"><text:span text:style-name="artikel_kop_label">Artikel</text:span> <text:span text:style-name="artikel_kop_nr">4</text:span> Aanvragen van een ontheffing</text:p>
            <text:list text:style-name="id1-3-2-2-4-2">
              <text:list-item text:style-override="id1-3-2-2-4-2-1">
                <text:number>a.</text:number>
                <text:p text:style-name="al">Een aanvraag om ontheffing voor het parkeren in de parkeerschijfzone van de parkeergarage Rhenense Hof zonder een parkeerschijf, kan door de ondernemer digitaal of schriftelijk worden ingediend.</text:p>
              </text:list-item>
              <text:list-item text:style-override="id1-3-2-2-4-2-2">
                <text:number>b.</text:number>
                <text:p text:style-name="al">Bij de aanvraag worden de hierna volgende gegevens en bescheiden overgelegd:</text:p>
                <text:list text:style-name="id1-3-2-2-4-2-2-3">
                  <text:list-item text:style-override="id1-3-2-2-4-2-2-3-1">
                    <text:number>1.</text:number>
                    <text:p text:style-name="al">een volledig ingevuld aanvraagformulier en bij een schriftelijke aanvraag voorzien van een handtekening;</text:p>
                  </text:list-item>
                  <text:list-item text:style-override="id1-3-2-2-4-2-2-3-2">
                    <text:number>2.</text:number>
                    <text:p text:style-name="al">een uittreksel van de Kamer van Koophand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a.</text:number>
                <text:p text:style-name="al">Behoudens onverwijlde spoed, beslist het college op een aanvraag om ontheffing binnen zes weken na ontvangst van de aanvraag.</text:p>
              </text:list-item>
              <text:list-item text:style-override="id1-3-2-2-5-2-2">
                <text:number>b.</text:number>
                <text:p text:style-name="al">Het college kan deze beslissing voor ten hoogste vier weken verdagen. Voor afloop van de in het eerste lid van dit artikel gestelde termijn, wordt de aanvrager hiervan schriftelijk in kennis gesteld.</text:p>
              </text:list-item>
            </text:list>
            <text:p text:style-name="al"/>
          </text:section>
          <text:section text:name="artikel_id1-3-2-2-6" text:style-name="artikel">
            <text:p text:style-name="artikel_kop_titel"><text:span text:style-name="artikel_kop_label">Artikel</text:span> <text:span text:style-name="artikel_kop_nr">6</text:span> Geldigheidsduur</text:p>
            <text:p text:style-name="al">a. De ontheffing wordt verleend voor onbepaalde tijd. </text:p>
            <text:p text:style-name="al"/>
          </text:section>
          <text:section text:name="artikel_id1-3-2-2-7" text:style-name="artikel">
            <text:p text:style-name="artikel_kop_titel"><text:span text:style-name="artikel_kop_label">Artikel</text:span> <text:span text:style-name="artikel_kop_nr">7</text:span> Gegevens, voorschriften en beperkingen</text:p>
            <text:list text:style-name="id1-3-2-2-7-2">
              <text:list-item text:style-override="id1-3-2-2-7-2-1">
                <text:number>a.</text:number>
                <text:p text:style-name="al">Een ontheffing parkeerschijfzone bevat in ieder geval de volgende gegevens:</text:p>
                <text:list text:style-name="id1-3-2-2-7-2-1-3">
                  <text:list-item text:style-override="id1-3-2-2-7-2-1-3-1">
                    <text:number>1.</text:number>
                    <text:p text:style-name="al">de bedrijfsnaam en het adres aan wie de ontheffing is verstrekt;</text:p>
                  </text:list-item>
                  <text:list-item text:style-override="id1-3-2-2-7-2-1-3-2">
                    <text:number>2.</text:number>
                    <text:p text:style-name="al">een bijgevoegde ontheffingskaart.</text:p>
                  </text:list-item>
                </text:list>
              </text:list-item>
              <text:list-item text:style-override="id1-3-2-2-7-2-2">
                <text:number>b.</text:number>
                <text:p text:style-name="al">Het college kan aan een ontheffing voorschriften verbinden inzake:</text:p>
                <text:list text:style-name="id1-3-2-2-7-2-2-3">
                  <text:list-item text:style-override="id1-3-2-2-7-2-2-3-1">
                    <text:number>1.</text:number>
                    <text:p text:style-name="al">het gebied waarvoor de ontheffing geldig is;</text:p>
                  </text:list-item>
                  <text:list-item text:style-override="id1-3-2-2-7-2-2-3-2">
                    <text:number>2.</text:number>
                    <text:p text:style-name="al">de tijdstippen waarop van de ontheffing gebruik mag worden gemaakt;</text:p>
                  </text:list-item>
                </text:list>
              </text:list-item>
              <text:list-item text:style-override="id1-3-2-2-7-2-3">
                <text:number>c.</text:number>
                <text:p text:style-name="al">De, bij de ontheffing gevoegde ontheffingskaart moet, bij gebruikmaking van de ontheffing, duidelijk zichtbaar achter de voorruit van het motorvoertuig aanwezig zijn.</text:p>
              </text:list-item>
              <text:list-item text:style-override="id1-3-2-2-7-2-4">
                <text:number>d.</text:number>
                <text:p text:style-name="al">Indien aan de ontheffing voorschriften/beperkingen verbonden zijn inzake het gebied waarvoor de ontheffing geldig is, mag de ontheffinghouder alleen gebruik maken van een ontheffing in het betreffende gebied.</text:p>
              </text:list-item>
              <text:list-item text:style-override="id1-3-2-2-7-2-5">
                <text:number>e.</text:number>
                <text:p text:style-name="al">De ontheffing moet direct, op verzoek van een functionaris die met toezicht en handhaving is belast, worden getoond.</text:p>
              </text:list-item>
            </text:list>
            <text:p text:style-name="al"/>
          </text:section>
          <text:section text:name="artikel_id1-3-2-2-8" text:style-name="artikel">
            <text:p text:style-name="artikel_kop_titel"><text:span text:style-name="artikel_kop_label">Artikel</text:span> <text:span text:style-name="artikel_kop_nr">8</text:span> Intrekkings- en wijzigingsgronden</text:p>
            <text:p text:style-name="al">Het college kan een ontheffing intrekken, opschorten of wijzigen:</text:p>
            <text:list text:style-name="id1-3-2-2-8-3">
              <text:list-item text:style-override="id1-3-2-2-8-3-1">
                <text:number>a.</text:number>
                <text:p text:style-name="al">op verzoek van de ontheffinghouder;</text:p>
              </text:list-item>
              <text:list-item text:style-override="id1-3-2-2-8-3-2">
                <text:number>b.</text:number>
                <text:p text:style-name="al">indien zich een wijziging voordoet in de omstandigheden die relevant waren voor het verlenen van de ontheffing (bijvoorbeeld bij gewijzigd parkeerbeleid);</text:p>
              </text:list-item>
              <text:list-item text:style-override="id1-3-2-2-8-3-3">
                <text:number>c.</text:number>
                <text:p text:style-name="al">indien de ontheffinghouder handelt in strijd met de ontheffing of de daaraan verbonden voorschriften of beperkingen;</text:p>
              </text:list-item>
              <text:list-item text:style-override="id1-3-2-2-8-3-4">
                <text:number>d.</text:number>
                <text:p text:style-name="al">indien blijkt dat bij de aanvraag van de ontheffing onjuiste en/of onvolledige gegevens zijn verstrekt;</text:p>
              </text:list-item>
              <text:list-item text:style-override="id1-3-2-2-8-3-5">
                <text:number>e.</text:number>
                <text:p text:style-name="al">indien sprake is van misbruik van de ontheffing;</text:p>
              </text:list-item>
              <text:list-item text:style-override="id1-3-2-2-8-3-6">
                <text:number>f.</text:number>
                <text:p text:style-name="al">indien de ontheffinghouder met een motorvoertuig overlast veroorzaakt;</text:p>
              </text:list-item>
              <text:list-item text:style-override="id1-3-2-2-8-3-7">
                <text:number>g.</text:number>
                <text:p text:style-name="al">in het belang van de openbare orde en veiligheid;</text:p>
              </text:list-item>
              <text:list-item text:style-override="id1-3-2-2-8-3-8">
                <text:number>h.</text:number>
                <text:p text:style-name="al">bij in gebreke blijven van betaling van de verschuldigde leges voor het in behandeling nemen van de aanvraag om ontheffing conform de geldende Legesverordening van de gemeente Rhenen;</text:p>
              </text:list-item>
              <text:list-item text:style-override="id1-3-2-2-8-3-9">
                <text:number>i.</text:number>
                <text:p text:style-name="al">bij overlijden of niet meer bestaan van de ontheffinghouder. Bij overlijden dienen de nabestaanden de verstrekte ontheffing in te leveren bij het team Vergunningen. Bij wijzigingen in het bestaan van de onderneming zal de ontheffinghouder de gemeente hiervan op de hoogte stellen en de verstrekte ontheffingen inleveren bij het team Vergunningen;</text:p>
              </text:list-item>
              <text:list-item text:style-override="id1-3-2-2-8-3-10">
                <text:number>j.</text:number>
                <text:p text:style-name="al">de ontheffing valselijk is opgemaakt of vervalst is met het oogmerk om deze echt en onvervalst te (laten) gebruiken.</text:p>
              </text:list-item>
            </text:list>
            <text:p text:style-name="al"/>
          </text:section>
          <text:section text:name="artikel_id1-3-2-2-9" text:style-name="artikel">
            <text:p text:style-name="artikel_kop_titel"><text:span text:style-name="artikel_kop_label">Artikel</text:span> <text:span text:style-name="artikel_kop_nr">9</text:span> Criteria voor ontheffingen parkeerschijfzone</text:p>
            <text:list text:style-name="id1-3-2-2-9-2">
              <text:list-item text:style-override="id1-3-2-2-9-2-1">
                <text:number>a.</text:number>
                <text:p text:style-name="al">Er worden maximaal 40 ontheffingen verleend om te voorkomen dat er onvoldoende parkeerplaatsen voor het kortparkeren aanwezig zijn;</text:p>
              </text:list-item>
              <text:list-item text:style-override="id1-3-2-2-9-2-2">
                <text:number>b.</text:number>
                <text:p text:style-name="al">Indien de vraag naar ontheffingen groter is dan het beschikbaar aantal zal een wachtlijst worden gehanteerd op volgorde van ontvangst van de ontheffingsaanvragen voorzien van de juiste gegevens en benodigde bescheiden;</text:p>
              </text:list-item>
              <text:list-item text:style-override="id1-3-2-2-9-2-3">
                <text:number>c.</text:number>
                <text:p text:style-name="al">Aan een bedrijf kunnen op het totaalaantal van 40 uit te geven ontheffingen maximaal 5 ontheffingen worden verleend op naam van het bedrijf; </text:p>
              </text:list-item>
              <text:list-item text:style-override="id1-3-2-2-9-2-4">
                <text:number>d.</text:number>
                <text:p text:style-name="al">De ontheffing geeft recht om zonder gebruik van de parkeerschijf gebruik te maken van de parkeerplaatsen in de parkeerschijfzone zoals beschreven in ‘Verkeersbesluit parkeerschijfzone parkeergarage Rhenense Hof met kenmerk: 2013-alg/6035 d.d. 12 november 2013’ welke zijn gelegen op parkeerlaag -2 van de parkeergarage;</text:p>
              </text:list-item>
              <text:list-item text:style-override="id1-3-2-2-9-2-5">
                <text:number>e.</text:number>
                <text:p text:style-name="al">De ontheffinghouder heeft een half uur voor de openingstijd van de winkels tot een uur na sluitingstijd toegang tot de parkeergarage;</text:p>
              </text:list-item>
              <text:list-item text:style-override="id1-3-2-2-9-2-6">
                <text:number>f.</text:number>
                <text:p text:style-name="al">Er kan alleen voor een ontheffing in aanmerking worden gekomen, wanneer/voor:</text:p>
                <text:list text:style-name="id1-3-2-2-9-2-6-3">
                  <text:list-item text:style-override="id1-3-2-2-9-2-6-3-1">
                    <text:number>a.</text:number>
                    <text:p text:style-name="al">het bedrijf/de ondernemer gevestigd is in het centrum van Rhenen – zoals aangeduid in het Parkeerbeleidsplan gemeente Rhenen (november 2008);</text:p>
                  </text:list-item>
                  <text:list-item text:style-override="id1-3-2-2-9-2-6-3-2">
                    <text:number>b.</text:number>
                    <text:p text:style-name="al">het bedrijf/de ondernemer geen parkeermogelijkheden op eigen terrein heeft of kan aantonen dat zij onvoldoende parkeermogelijkheden hebben op eigen terrein;</text:p>
                  </text:list-item>
                  <text:list-item text:style-override="id1-3-2-2-9-2-6-3-3">
                    <text:number>c.</text:number>
                    <text:p text:style-name="al">het bedrijf/de ondernemer de gemeentelijke parkeergedragscode heeft onderschreven;</text:p>
                  </text:list-item>
                </text:list>
              </text:list-item>
              <text:list-item text:style-override="id1-3-2-2-9-2-7">
                <text:number>g.</text:number>
                <text:p text:style-name="al">Een ontheffing wordt verleend op bedrijfsnaam;</text:p>
              </text:list-item>
              <text:list-item text:style-override="id1-3-2-2-9-2-8">
                <text:number>h.</text:number>
                <text:p text:style-name="al">Indien de ontheffing onleesbaar is geworden, kan de ontheffinghouder tegen inlevering van de oude ontheffing een nieuwe aanvragen.</text:p>
              </text:list-item>
            </text:list>
            <text:p text:style-name="al"/>
          </text:section>
          <text:section text:name="artikel_id1-3-2-2-10" text:style-name="artikel">
            <text:p text:style-name="artikel_kop_titel"><text:span text:style-name="artikel_kop_label">Artikel</text:span> <text:span text:style-name="artikel_kop_nr">10</text:span> Diefstal, verlies of vermissing</text:p>
            <text:p text:style-name="al">In geval van diefstal, verlies of vermissing van een ontheffing kan, na betaling van de daarvoor geldende leges een nieuwe ontheffing worden verstrekt, indien hiervan aangifte is gedaan bij de politie en het betreffende proces-verbaal kan worden overlegd.</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Van het bepaalde in dit uitvoeringsbesluit kan het college afwijken indien toepassing van dit uitvoeringsbesluit tot onbillijkheid van overwegende aard leidt.</text:p>
            <text:p text:style-name="al"/>
          </text:section>
          <text:section text:name="artikel_id1-3-2-2-12" text:style-name="artikel">
            <text:p text:style-name="artikel_kop_titel"><text:span text:style-name="artikel_kop_label">Artikel</text:span> <text:span text:style-name="artikel_kop_nr">12</text:span> Inwerkingtreding en titel</text:p>
            <text:list text:style-name="id1-3-2-2-12-2">
              <text:list-item text:style-override="id1-3-2-2-12-2-1">
                <text:number>a.</text:number>
                <text:p text:style-name="al">De beleidsregels worden aangehaald als: Beleidsregels ontheffingen parkeerschijfzone Rhenense Hof.</text:p>
              </text:list-item>
              <text:list-item text:style-override="id1-3-2-2-12-2-2">
                <text:number>b.</text:number>
                <text:p text:style-name="al">Deze beleidsregels treden in werking met ingang van 1 februari 2019.</text:p>
              </text:list-item>
            </text:list>
            <text:p text:style-name="al"/>
            <text:p text:style-name="al">Aldus vastgesteld in de vergadering van 29 januari 2019</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8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regels ontheffing parkeerschijfzone parkeergarage Rhenense 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8</meta:user-defined>
    <meta:user-defined meta:name="OVERHEIDop.GmbID/DC.identifier">gmb-2019-27858</meta:user-defined>
    <meta:user-defined meta:name="OVERHEID.TaxonomieBeleidsagenda/OVERHEID.category">Verkeer | Organisatie en beleid</meta:user-defined>
    <meta:user-defined meta:name="OVERHEID.Gemeente/DC.spatial">Rhenen</meta:user-defined>
    <meta:user-defined meta:name="DC.source">artikel 25 van de Reglement verkeersregels en verkeerstekens 1990 (RVV 1990);1.0:c:BWBR0004825&amp;artikel=25&amp;g=2018-07-01</meta:user-defined>
    <meta:user-defined meta:name="DC.source">artikel 87 van de Reglement verkeersregels en verkeerstekens 1990 (RVV 1990);1.0:c:BWBR0004825&amp;artikel=87&amp;g=2018-07-01</meta:user-defined>
    <meta:user-defined meta:name="DCTERMS.alternative">Beleidsregels ontheffingen parkeerschijfzone Rhenense Hof</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2-01</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21074_1</meta:user-defined>
    <meta:user-defined meta:name="OVERHEIDop.versieInformatie"/>
  </office:meta>
</office:document-meta>
</file>