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37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374, 6603CJ Wijchen</text:span>
            <text:span text:style-name="nadrukvet">, </text:span>
            <text:span text:style-name="nadrukvet">het vergroten van de bedrijfswoning</text:span>
            <text:span text:style-name="nadrukvet"> en het afwijken van de bestemming in verband met de inhoud van de bedrijfswoning, verleend en verzonden op 12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88 422777</meta:user-defined>
    <meta:user-defined meta:name="DC.title">Verleende omgevingsvergunning Graafseweg 374, Wijchen</meta:user-defined>
    <meta:user-defined meta:name="OVERHEID.PostcodeHuisnummer/OVERHEIDop.postcodeHuisnummer">6603CJ 374</meta:user-defined>
    <meta:user-defined meta:name="OVERHEIDop.straatnaam">Graafseweg</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573</meta:user-defined>
    <meta:user-defined meta:name="OVERHEIDop.GmbID/DC.identifier">gmb-2019-278573</meta:user-defined>
    <meta:user-defined meta:name="OVERHEIDop.versieInformatie"/>
  </office:meta>
</office:document-meta>
</file>