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estraat ong. Stein (O2019-016\SXO27005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16\SXO27005115 voor het kappen van een houtopstand (met 5 bomen) gelegen aan Veestraat ong. Stein bij besluit van 4 februari 2019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5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85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estraat ong. Stein (O2019-016\SXO27005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57</meta:user-defined>
    <meta:user-defined meta:name="OVERHEIDop.GmbID/DC.identifier">gmb-2019-2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94.02 332940.74</meta:user-defined>
    <meta:user-defined meta:name="OVERHEIDop.versieInformatie"/>
  </office:meta>
</office:document-meta>
</file>