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40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2408, 6604LL Wijchen, h</text:span>
            <text:span text:style-name="nadrukvet">et uitbreiden van de bedrijfshal</text:span>
            <text:span text:style-name="nadrukvet"> en het afwijken van het bestemmingsplan in verband met bouwen over de perceelsgrens, 18 januar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240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65</meta:user-defined>
    <meta:user-defined meta:name="OVERHEIDop.GmbID/DC.identifier">gmb-2019-278565</meta:user-defined>
    <meta:user-defined meta:name="OVERHEIDop.versieInformatie"/>
  </office:meta>
</office:document-meta>
</file>