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lappedel 14, 3931 M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/>
            <text:p text:style-name="common-al">
            <text:span text:style-name="nadrukvet">Slappedel 14, 3931 MN, </text:span>het bouwen van een woning, Zaak-ID 0351-925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856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6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6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58.</meta:user-defined>
    <dc:language>nl</dc:language>
    <meta:user-defined meta:name="OVERHEID.EPSG28992/DC.spatial">156196 454507</meta:user-defined>
    <meta:user-defined meta:name="DC.title">Aanvraag omgevingsvergunning, bouwen van een woning, Slappedel 14, 3931 MN, Woudenberg</meta:user-defined>
    <meta:user-defined meta:name="OVERHEID.PostcodeHuisnummer/OVERHEIDop.postcodeHuisnummer">3931MN 14</meta:user-defined>
    <meta:user-defined meta:name="OVERHEIDop.straatnaam">Slappedel</meta:user-defined>
    <meta:user-defined meta:name="OVERHEIDop.woonplaats">Woudenbe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561</meta:user-defined>
    <meta:user-defined meta:name="OVERHEIDop.GmbID/DC.identifier">gmb-2019-278561</meta:user-defined>
    <meta:user-defined meta:name="OVERHEIDop.versieInformatie"/>
  </office:meta>
</office:document-meta>
</file>