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loop termijn; Uitgebreide omgevingsvergunning verleend Noordscheveld 2 te Zeij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scheveld 2 te Zeijen </text:span>
          </text:p>
            <text:p text:style-name="common-al">
            <text:span text:style-name="nadrukvet">**Rectificatie afloop termijn**</text:span>
          </text:p>
            <text:p text:style-name="common-al">Burgemeester en wethouders van Tynaarlo maken bekend dat bij besluit van 24 oktober 2019 omgevingsvergunning is verleend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gevoerd.</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met bijbehorende stukken ligt van donderdag 14 november 2019 tot 30 december 2019 <text:span text:style-name="nadrukcur">(dit was 26 december 2019)</text:spa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landelijke website www.ruimtelijkeplannen.nl.</text:p>
            <text:p text:style-name="common-al">Voor de landelijke website kunt u gebruik maken van de volgende imrocode: NL.IMRO.1730.ABNoordschev2Zeij-0401</text:p>
            <text:p text:style-name="common-al">Beroep</text:p>
            <text:p text:style-name="common-al">Vanaf 14 november 2019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85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594 565812</meta:user-defined>
    <meta:user-defined meta:name="OVERHEID.EPSG28992/DC.spatial">231583.28 565802.11</meta:user-defined>
    <meta:user-defined meta:name="DC.title">Rectificatie afloop termijn; Uitgebreide omgevingsvergunning verleend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11-18</meta:user-defined>
    <meta:user-defined meta:name="DCTERMS.W3CDTF/OVERHEIDop.jaargang">2019</meta:user-defined>
    <meta:user-defined meta:name="OVERHEIDop.publicationIssue">278552</meta:user-defined>
    <meta:user-defined meta:name="OVERHEIDop.GmbID/DC.identifier">gmb-2019-278552</meta:user-defined>
    <meta:user-defined meta:name="OVERHEIDop.versieInformatie"/>
  </office:meta>
</office:document-meta>
</file>