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riete van Clev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329</text:span>
          </text:p>
            <text:p text:style-name="common-al">Gemeente Amstelveen heeft op 4 februari 2019 een besluit genomen op de aanvraag omgevingsvergunning voor het plaatsen van een dakkapel op de woning (gemeentelijk monument). De locatie is Margriete van Cleve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5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rgriete van Clevelaan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55</meta:user-defined>
    <meta:user-defined meta:name="OVERHEIDop.GmbID/DC.identifier">gmb-2019-27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C 1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31.75 481613.99</meta:user-defined>
    <meta:user-defined meta:name="OVERHEIDop.versieInformatie"/>
  </office:meta>
</office:document-meta>
</file>