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3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Enexis BV voor het oprichten van een gasdrukregel- en meetstation gelegen aan de Doctor Philipslaan 39, 6042 CT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854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4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4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850 356715</meta:user-defined>
    <meta:user-defined meta:name="DC.title">Doctor Philipslaan 39 - Wet milieubeheer</meta:user-defined>
    <meta:user-defined meta:name="OVERHEID.PostcodeHuisnummer/OVERHEIDop.postcodeHuisnummer">6042CT 39</meta:user-defined>
    <meta:user-defined meta:name="OVERHEIDop.straatnaam">Doctor Philipslaan</meta:user-defined>
    <meta:user-defined meta:name="OVERHEIDop.woonplaats">Roermon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544</meta:user-defined>
    <meta:user-defined meta:name="OVERHEIDop.GmbID/DC.identifier">gmb-2019-278544</meta:user-defined>
    <meta:user-defined meta:name="OVERHEIDop.versieInformatie"/>
  </office:meta>
</office:document-meta>
</file>