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de aanleg van een in-/uitrit, Prinses Amalialaan 20, 3931 B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Prinses Amalialaan 20, 3931 BE</text:span>, het bouwen van een woning en de aanleg van een in-/uitrit, Zaak-ID 0351-924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854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48.</meta:user-defined>
    <dc:language>nl</dc:language>
    <meta:user-defined meta:name="OVERHEID.EPSG28992/DC.spatial">157243 455211</meta:user-defined>
    <meta:user-defined meta:name="DC.title">Aanvraag omgevingsvergunning, bouwen van een woning en de aanleg van een in-/uitrit, Prinses Amalialaan 20, 3931 BE, Woudenberg</meta:user-defined>
    <meta:user-defined meta:name="OVERHEID.PostcodeHuisnummer/OVERHEIDop.postcodeHuisnummer">3931</meta:user-defined>
    <meta:user-defined meta:name="OVERHEIDop.straatnaam">Prinses Amalialaan</meta:user-defined>
    <meta:user-defined meta:name="OVERHEIDop.woonplaats">Woudenbe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543</meta:user-defined>
    <meta:user-defined meta:name="OVERHEIDop.GmbID/DC.identifier">gmb-2019-278543</meta:user-defined>
    <meta:user-defined meta:name="OVERHEIDop.versieInformatie"/>
  </office:meta>
</office:document-meta>
</file>