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nacht en Koningsdag 2019 Café Sjiek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festiviteiten tijdens Koningsnacht en Koningsdag bij café Sjiek, Oude Sluis 17 te Schiedam op 26 april 2019 van 18.00 uur tot 01.00 uur en op 27 april 2019 van 14.00 uur tot 0.00 uur.</text:p>
            <text:p text:style-name="common-al">Vanaf 13 februari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dag- en Koningsnacht Café Sjiek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85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oningsnacht en Koningsdag 2019 Café Sji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854</meta:user-defined>
    <meta:user-defined meta:name="OVERHEIDop.GmbID/DC.identifier">gmb-2019-278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K 17</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33.21 437112.89</meta:user-defined>
    <meta:user-defined meta:name="OVERHEIDop.versieInformatie"/>
  </office:meta>
</office:document-meta>
</file>