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8 woningen aan de Harenhof, kadastraal bekend BKL08 sectie K nummer 1626,  in Zuilichem. Zaaknummer: 0214115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1-2019<text:span text:style-name="nadrukvet">.</text:span> De aanvraag omgevingsvergunning heeft betrekking op het bouwen van 8 woningen op het adres Harenhof, kadastraal bekend BKL08 sectie K nummer 1626,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5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8 woningen aan de Harenhof, kadastraal bekend BKL08 sectie K nummer 1626,  in Zuilichem. Zaaknummer: 02141152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53</meta:user-defined>
    <meta:user-defined meta:name="OVERHEIDop.GmbID/DC.identifier">gmb-2019-27853</meta:user-defined>
    <meta:user-defined meta:name="OVERHEID.TaxonomieBeleidsagenda/OVERHEID.category">Ruimte en infrastructuur | Organisatie en beleid</meta:user-defined>
    <meta:user-defined meta:name="OVERHEIDop.referentienummer">0214115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L</meta:user-defined>
    <meta:user-defined meta:name="OVERHEIDop.woonplaats">Zuilichem</meta:user-defined>
    <meta:user-defined meta:name="OVERHEIDop.straatnaam">Haren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016 424368</meta:user-defined>
    <meta:user-defined meta:name="OVERHEIDop.versieInformatie"/>
  </office:meta>
</office:document-meta>
</file>