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obiel Puinbreken,  breken van 2.500   ton steenachtig materiaal,   7 november 2019 tot    30 december 2019, naar verwachting zal de puinbreker 1 à 2 dagen in werking zijn, Graaf Reinaldweg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Graaf Reinaldweg, Haaften, het mobiel breken van 2.500   ton steenachtig materiaal.           De werkzaamheden zullen plaatsvinden in de periode van 7 november 2019 tot   30 december 2019. Naar verwachting zal de puinbreker in deze periode ongeveer   1 à 2 dagen in werking zij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52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1009</meta:user-defined>
    <dc:language>nl</dc:language>
    <meta:user-defined meta:name="OVERHEID.EPSG28992/DC.spatial">142234 426726</meta:user-defined>
    <meta:user-defined meta:name="DC.title">Melding activiteitenbesluit, Mobiel Puinbreken,  breken van 2.500   ton steenachtig materiaal,   7 november 2019 tot    30 december 2019, naar verwachting zal de puinbreker 1 à 2 dagen in werking zijn, Graaf Reinaldweg, Haaften</meta:user-defined>
    <meta:user-defined meta:name="OVERHEID.PostcodeHuisnummer/OVERHEIDop.postcodeHuisnummer">4175LN 14</meta:user-defined>
    <meta:user-defined meta:name="OVERHEIDop.straatnaam">Graaf Reinaldweg</meta:user-defined>
    <meta:user-defined meta:name="OVERHEIDop.woonplaats">Haaf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528</meta:user-defined>
    <meta:user-defined meta:name="OVERHEIDop.GmbID/DC.identifier">gmb-2019-278528</meta:user-defined>
    <meta:user-defined meta:name="OVERHEIDop.versieInformatie"/>
  </office:meta>
</office:document-meta>
</file>