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opsplitsen van het bedrijfsgebouw, Aan de Fremme 4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splitsen van het bedrijfsgebouw in 3 delen  op het perceel <text:span text:style-name="nadrukvet">Aan de Fremme 41, 6269 BK Margraten </text:span>(ontvangen d.d. 14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5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48</meta:user-defined>
    <meta:user-defined meta:name="DCTERMS.abstract">het opsplitsen van het bedrijfsgebouw in 3 delen (huisnummeraanvraag Rabauw/Aan de Fremme 41)</meta:user-defined>
    <dc:language>nl</dc:language>
    <meta:user-defined meta:name="OVERHEID.EPSG28992/DC.spatial">186471 313630</meta:user-defined>
    <meta:user-defined meta:name="DC.title">Ingekomen aanvraag omgevingsvergunning het opsplitsen van het bedrijfsgebouw, Aan de Fremme 41, 6269 BK Margraten</meta:user-defined>
    <meta:user-defined meta:name="OVERHEID.PostcodeHuisnummer/OVERHEIDop.postcodeHuisnummer">6269AG</meta:user-defined>
    <meta:user-defined meta:name="OVERHEIDop.straatnaam">Termaar</meta:user-defined>
    <meta:user-defined meta:name="OVERHEIDop.woonplaats">Margra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27</meta:user-defined>
    <meta:user-defined meta:name="OVERHEIDop.GmbID/DC.identifier">gmb-2019-278527</meta:user-defined>
    <meta:user-defined meta:name="OVERHEIDop.versieInformatie"/>
  </office:meta>
</office:document-meta>
</file>