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Wethouder Sangerstraat 168, 6191 NA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houder Sangerstraat 168, 6191 NA te Beek, voor het bouwen van een laad- en losplaats bij het winkelcentrum Makado te Beek (zaaknummer 2019090145). De beslistermijn wordt eenmalig verlengd met maximaal 6 weken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851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1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580 329020</meta:user-defined>
    <meta:user-defined meta:name="DC.title">Omgevingsvergunning verlenging beslistermijn Wethouder Sangerstraat 168, 6191 NA te Beek</meta:user-defined>
    <meta:user-defined meta:name="OVERHEID.PostcodeHuisnummer/OVERHEIDop.postcodeHuisnummer">6191NA 168</meta:user-defined>
    <meta:user-defined meta:name="OVERHEIDop.straatnaam">Wethouder Sangersstraat</meta:user-defined>
    <meta:user-defined meta:name="OVERHEIDop.woonplaats">Be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8517</meta:user-defined>
    <meta:user-defined meta:name="OVERHEIDop.GmbID/DC.identifier">gmb-2019-278517</meta:user-defined>
    <meta:user-defined meta:name="OVERHEIDop.versieInformatie"/>
  </office:meta>
</office:document-meta>
</file>