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 van een   boomgaard/fruitopstand, Veerstraat 7, 4181A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Veerstraat 7, 4181AG, Waardenburg, de aanleg van een   boomgaard/fruitopstand , Beslistermijn verlengd tot 02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989</meta:user-defined>
    <dc:language>nl</dc:language>
    <meta:user-defined meta:name="OVERHEID.EPSG28992/DC.spatial">145281 427730</meta:user-defined>
    <meta:user-defined meta:name="DC.title">Verlenging beslistermijn, aanleg van een   boomgaard/fruitopstand, Veerstraat 7, 4181AG, Waardenburg</meta:user-defined>
    <meta:user-defined meta:name="OVERHEID.PostcodeHuisnummer/OVERHEIDop.postcodeHuisnummer">4181AG 7</meta:user-defined>
    <meta:user-defined meta:name="OVERHEIDop.straatnaam">Veerstraat</meta:user-defined>
    <meta:user-defined meta:name="OVERHEIDop.woonplaats">Waard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07</meta:user-defined>
    <meta:user-defined meta:name="OVERHEIDop.GmbID/DC.identifier">gmb-2019-278507</meta:user-defined>
    <meta:user-defined meta:name="OVERHEIDop.versieInformatie"/>
  </office:meta>
</office:document-meta>
</file>