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2 elzen op het perceel Vilstersestraat 3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november 2019 een besluit genomen op de aanvraag met zaaknummer Z/19/608946 voor een Omgevingsvergunning voor het kappen van 2 elzen op locatie Vilstersestraat 34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8502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0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0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2 lindebomen</meta:user-defined>
    <dc:language>nl</dc:language>
    <meta:user-defined meta:name="OVERHEID.EPSG28992/DC.spatial">220070 496632</meta:user-defined>
    <meta:user-defined meta:name="OVERHEID.EPSG28992/DC.spatial">220039.12 496629.16</meta:user-defined>
    <meta:user-defined meta:name="DC.title">Besluit op aanvraag voor het kappen van 2 elzen op het perceel Vilstersestraat 34 in Lemelerveld</meta:user-defined>
    <meta:user-defined meta:name="OVERHEID.PostcodeHuisnummer/OVERHEIDop.postcodeHuisnummer">8151AA 34</meta:user-defined>
    <meta:user-defined meta:name="OVERHEID.PostcodeHuisnummer/OVERHEIDop.postcodeHuisnummer">8151AA 34</meta:user-defined>
    <meta:user-defined meta:name="OVERHEIDop.straatnaam">Vilstersestraat</meta:user-defined>
    <meta:user-defined meta:name="OVERHEIDop.straatnaam">Vilstersestraat</meta:user-defined>
    <meta:user-defined meta:name="OVERHEIDop.woonplaats">Lemelerveld</meta:user-defined>
    <meta:user-defined meta:name="OVERHEIDop.woonplaats">Lemelerveld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8502</meta:user-defined>
    <meta:user-defined meta:name="OVERHEIDop.GmbID/DC.identifier">gmb-2019-278502</meta:user-defined>
    <meta:user-defined meta:name="OVERHEIDop.versieInformatie"/>
  </office:meta>
</office:document-meta>
</file>