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broek 65, 2825 NE Berkenwoude</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een aanvraag ontvangen voor een omgevingsvergunning voor het wijzigen van de verleende vergunning m.b.t. de situatie op locatie Achterbroek 65, 2825 NE Berkenwoude. De aanvraag is geregistreerd onder zaaknummer SXO-2019280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850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0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0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7751.7 442500</meta:user-defined>
    <meta:user-defined meta:name="DC.title">Kennisgeving ontvangst aanvraag omgevingsvergunning, Achterbroek 65, 2825 NE Berkenwoude</meta:user-defined>
    <meta:user-defined meta:name="OVERHEID.PostcodeHuisnummer/OVERHEIDop.postcodeHuisnummer">2825NE 65</meta:user-defined>
    <meta:user-defined meta:name="OVERHEIDop.straatnaam">Achterbroek</meta:user-defined>
    <meta:user-defined meta:name="OVERHEIDop.woonplaats">Berkenwoude</meta:user-defined>
    <meta:user-defined meta:name="DCTERMS.W3CDTF/DCTERMS.available">2019-11-18</meta:user-defined>
    <meta:user-defined meta:name="DCTERMS.W3CDTF/OVERHEIDop.jaargang">2019</meta:user-defined>
    <meta:user-defined meta:name="OVERHEIDop.publicationIssue">278500</meta:user-defined>
    <meta:user-defined meta:name="OVERHEIDop.GmbID/DC.identifier">gmb-2019-278500</meta:user-defined>
    <meta:user-defined meta:name="OVERHEIDop.versieInformatie"/>
  </office:meta>
</office:document-meta>
</file>