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bouwen van een supermarkt, Achter   'T Veer 6, 4191A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Achter   'T Veer 6, 4191AD, Geldermalsen, het verbouwen van een supermarkt,   Beslistermijn verlengd tot 23-1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9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040</meta:user-defined>
    <dc:language>nl</dc:language>
    <meta:user-defined meta:name="OVERHEID.EPSG28992/DC.spatial">148119 432803</meta:user-defined>
    <meta:user-defined meta:name="DC.title">Verlenging beslistermijn, verbouwen van een supermarkt, Achter   'T Veer 6, 4191AD, Geldermalsen</meta:user-defined>
    <meta:user-defined meta:name="OVERHEID.PostcodeHuisnummer/OVERHEIDop.postcodeHuisnummer">4191AD 12</meta:user-defined>
    <meta:user-defined meta:name="OVERHEIDop.straatnaam">Achter 't Veer</meta:user-defined>
    <meta:user-defined meta:name="OVERHEIDop.woonplaats">Gelde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98</meta:user-defined>
    <meta:user-defined meta:name="OVERHEIDop.GmbID/DC.identifier">gmb-2019-278498</meta:user-defined>
    <meta:user-defined meta:name="OVERHEIDop.versieInformatie"/>
  </office:meta>
</office:document-meta>
</file>