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omgevingsvergunning, vervangen van de damwand, Nieuwe   Zuiderlingedijk, 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concept   omgevingsvergunning is verleend voor het vervangen van de damwand, Nieuwe   Zuiderlingedijk, in Asperen (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4438</meta:user-defined>
    <dc:language>nl</dc:language>
    <meta:user-defined meta:name="OVERHEID.EPSG28992/DC.spatial">136373 432113</meta:user-defined>
    <meta:user-defined meta:name="DC.title">Ontwerpbesluit verleende omgevingsvergunning, vervangen van de damwand, Nieuwe   Zuiderlingedijk,  Asperen</meta:user-defined>
    <meta:user-defined meta:name="OVERHEID.PostcodeHuisnummer/OVERHEIDop.postcodeHuisnummer">4171</meta:user-defined>
    <meta:user-defined meta:name="OVERHEIDop.straatnaam">Nieuwe Zuiderlingedijk</meta:user-defined>
    <meta:user-defined meta:name="OVERHEIDop.woonplaats">Asp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95</meta:user-defined>
    <meta:user-defined meta:name="OVERHEIDop.GmbID/DC.identifier">gmb-2019-278495</meta:user-defined>
    <meta:user-defined meta:name="OVERHEIDop.versieInformatie"/>
  </office:meta>
</office:document-meta>
</file>