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3-1">
      <text:list-level-style-bullet style:num-suffix="" text:bullet-char="​" text:level="1">
        <style:list-level-properties text:min-label-width="10mm"/>
      </text:list-level-style-bullet>
    </text:list-style>
    <style:style style:family="table-column" style:parent-style-name="colspec" style:name="id1-3-2-2-4-2-3-1-2-1-1">
      <style:table-column-properties/>
    </style:style>
    <style:style style:family="table-column" style:parent-style-name="colspec" style:name="id1-3-2-2-4-2-3-1-2-1-2">
      <style:table-column-properties/>
    </style:style>
    <style:style style:family="table-column" style:parent-style-name="colspec" style:name="id1-3-2-2-4-2-3-1-2-1-3">
      <style:table-column-properties/>
    </style:style>
    <text:list-style style:name="id1-3-2-2-4-2-3-1-2-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2-1-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2-1-4-3-1-1">
      <text:list-level-style-bullet style:num-suffix="" text:bullet-char="​" text:level="1">
        <style:list-level-properties text:min-label-width="10mm"/>
      </text:list-level-style-bullet>
    </text:list-style>
    <text:list-style style:name="id1-3-2-2-4-2-3-1-2-1-4-3-1-1-1">
      <text:list-level-style-bullet style:num-suffix="" text:bullet-char="​" text:level="1">
        <style:list-level-properties text:min-label-width="10mm"/>
      </text:list-level-style-bullet>
    </text:list-style>
    <text:list-style style:name="id1-3-2-2-4-2-3-1-2-1-4-3-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2-1-4-3-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2-1-4-4-1-1">
      <text:list-level-style-bullet style:num-suffix="" text:bullet-char="​" text:level="1">
        <style:list-level-properties text:min-label-width="10mm"/>
      </text:list-level-style-bullet>
    </text:list-style>
    <text:list-style style:name="id1-3-2-2-4-2-3-1-2-1-4-4-1-1-1">
      <text:list-level-style-bullet style:num-suffix="" text:bullet-char="​" text:level="1">
        <style:list-level-properties text:min-label-width="10mm"/>
      </text:list-level-style-bullet>
    </text:list-style>
    <text:list-style style:name="id1-3-2-2-4-2-3-1-2-1-4-4-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1-2-1-4-4-1-1-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1-2-1-4-5-1-1">
      <text:list-level-style-bullet style:num-suffix="" text:bullet-char="​" text:level="1">
        <style:list-level-properties text:min-label-width="10mm"/>
      </text:list-level-style-bullet>
    </text:list-style>
    <text:list-style style:name="id1-3-2-2-4-2-3-1-2-1-4-5-1-1-1">
      <text:list-level-style-bullet style:num-suffix="" text:bullet-char="​" text:level="1">
        <style:list-level-properties text:min-label-width="10mm"/>
      </text:list-level-style-bullet>
    </text:list-style>
    <text:list-style style:name="id1-3-2-2-4-2-3-1-2-1-4-5-1-1-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1-2-1-4-5-1-1-1-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1-2-1-4-6-1-1">
      <text:list-level-style-bullet style:num-suffix="" text:bullet-char="​" text:level="1">
        <style:list-level-properties text:min-label-width="10mm"/>
      </text:list-level-style-bullet>
    </text:list-style>
    <text:list-style style:name="id1-3-2-2-4-2-3-1-2-1-4-6-1-1-1">
      <text:list-level-style-bullet style:num-suffix="" text:bullet-char="​" text:level="1">
        <style:list-level-properties text:min-label-width="10mm"/>
      </text:list-level-style-bullet>
    </text:list-style>
    <text:list-style style:name="id1-3-2-2-4-2-3-1-2-1-4-6-1-1-1-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1-2-1-4-6-1-1-1-2-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1-2-1-4-7-1-1">
      <text:list-level-style-bullet style:num-suffix="" text:bullet-char="​" text:level="1">
        <style:list-level-properties text:min-label-width="10mm"/>
      </text:list-level-style-bullet>
    </text:list-style>
    <text:list-style style:name="id1-3-2-2-4-2-3-1-2-1-4-7-1-1-1">
      <text:list-level-style-bullet style:num-suffix="" text:bullet-char="​" text:level="1">
        <style:list-level-properties text:min-label-width="10mm"/>
      </text:list-level-style-bullet>
    </text:list-style>
    <text:list-style style:name="id1-3-2-2-4-2-3-1-2-1-4-7-1-1-1-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1-2-1-4-7-1-1-1-2-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1-2-1-4-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2-1-4-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2-1-4-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2-1-4-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2-1-4-10-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1-2-1-4-10-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lmond houdende regels omtrent marktgeld Helmond 2020</text:p>
      <text:section text:name="regeling_id1-3-2" text:style-name="regeling">
        <text:section text:name="aanhef_id1-3-2-1" text:style-name="aanhef">
          <text:section text:name="preambule_id1-3-2-1-1" text:style-name="preambule">
            <text:p text:style-name="al">De raad van de gemeente Helmond;</text:p>
            <text:p text:style-name="al">gezien het voorstel van het college van burgemeester en wethouders van 17 september 2019;</text:p>
            <text:p text:style-name="al">gelet op het bepaalde in hoofdstuk XIX van de Gemeentewet en artikel 229, lid 1, aanhef en letter a en b van die wet in het bijzonder;</text:p>
            <text:p text:style-name="al"/>
            <text:p text:style-name="al">
            <text:span text:style-name="nadrukvet">besluit: </text:span>
          </text:p>
            <text:list text:style-name="id1-3-2-1-1-6">
              <text:list-item text:style-override="id1-3-2-1-1-6-1">
                <text:number>1.</text:number>
                <text:p text:style-name="al">vast te stellen de <text:span text:style-name="nadrukvet">Verordening Marktgeld Helmond 2020</text:span>;</text:p>
              </text:list-item>
              <text:list-item text:style-override="id1-3-2-1-1-6-2">
                <text:number>2.</text:number>
                <text:p text:style-name="al"> In te trekken de <text:span text:style-name="nadrukvet">Verordening Marktgeld Helmond 2019</text:span> per 1 januari 2020.</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markt: de warenmarkt die plaatsvindt op de bij of krachtens de Marktverordening Helmond 2006 vastgestelde dag, tijd en plaats;</text:p>
              </text:list-item>
              <text:list-item text:style-override="id1-3-2-2-1-3-2">
                <text:number>b.</text:number>
                <text:p text:style-name="al">standplaats: een standplaats als bedoeld in artikel 1 van de Marktverordening Helmond 2006;</text:p>
              </text:list-item>
              <text:list-item text:style-override="id1-3-2-2-1-3-3">
                <text:number>c.</text:number>
                <text:p text:style-name="al">Vaste plaats: een standplaats, die voor onbepaalde tijd en tot wederopzegging beschikbaar wordt gesteld aan een vergunninghouder;</text:p>
              </text:list-item>
              <text:list-item text:style-override="id1-3-2-2-1-3-4">
                <text:number>d.</text:number>
                <text:p text:style-name="al">dagplaats: een standplaats, die per marktdag beschikbaar wordt gesteld omdat deze niet als vaste plaats is toegewezen dan wel ingenomen;</text:p>
              </text:list-item>
              <text:list-item text:style-override="id1-3-2-2-1-3-5">
                <text:number>e.</text:number>
                <text:p text:style-name="al">vergunninghouder: degene aan wie door het college vergunning is verleend voor het innemen van een standplaats;</text:p>
              </text:list-item>
              <text:list-item text:style-override="id1-3-2-2-1-3-6">
                <text:number>f.</text:number>
                <text:p text:style-name="al">marktmeester: de persoon die als zodanig is aangewezen door het college, die belast is met de algehele leiding en supervisie over de markt;</text:p>
              </text:list-item>
              <text:list-item text:style-override="id1-3-2-2-1-3-7">
                <text:number>g.</text:number>
                <text:p text:style-name="al">abonnement: als sprake is van een vergunninghouder met een vaste plaats, dan wordt de belasting per kwartaal in rekening gebracht;</text:p>
              </text:list-item>
              <text:list-item text:style-override="id1-3-2-2-1-3-8">
                <text:number>h.</text:number>
                <text:p text:style-name="al">m<text:span text:style-name="sup">2</text:span> oppervlakte: het werkelijk in gebruik genomen aantal vierkante meters van een standplaats;</text:p>
                <text:p text:style-name="al">een gedeelte van een vierkante meter wordt als een volle vierkante meter aangemerkt.</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list text:style-name="id1-3-2-2-2-2">
              <text:list-item text:style-override="id1-3-2-2-2-2">
                <text:number>1.</text:number>
                <text:p text:style-name="al">Onder de naam 'marktgeld' wordt een recht geheven voor het gebruik of genot van een al dan niet gereserveerde standplaats en het te koop aanbieden van voorwerpen of goederen op de daarvoor aangewezen marktterreinen, daaronder begrepen de diensten welke in verband hiermee door of vanwege de gemeente worden verleend.</text:p>
              </text:list-item>
              <text:list-item text:style-override="id1-3-2-2-2-3">
                <text:number>2.</text:number>
                <text:p text:style-name="al">Tijdens de jaarlijkse kermissen of andere georganiseerde evenementen op reguliere marktterreinen wordt een alternatieve locatie aangewezen als marktterrei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recht wordt geheven van degene, die van een markt- of staanplaats gebruik maakt of het genot heeft;</text:p>
              </text:list-item>
              <text:list-item text:style-override="id1-3-2-2-3-3">
                <text:number>2.</text:number>
                <text:p text:style-name="al">Ter zake van een vaste plaats wordt als belastingplichtige, bedoeld in het eerste lid, aangemerkt de vergunninghouder.</text:p>
              </text:list-item>
            </text:list>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Het marktgeld bedraagt:</text:p>
                <text:list text:style-name="id1-3-2-2-4-2-3">
                  <text:list-item text:style-override="id1-3-2-2-4-2-3-1">
                    <text:number/>
                    <text:p><draw:frame draw:style-name="lidiv"><draw:text-box ofo:max-width="15.3cm" ofo:min-height="1cm" ofo:min-width="5cm"><text:section text:name="table_id1-3-2-2-4-2-3-1-2" text:style-name="table"><text:p text:style-name="table_top"/>
                  <table:table table:style-name="tgroup">
                    <table:table-column table:style-name="id1-3-2-2-4-2-3-1-2-1-1"/>
                    <table:table-column table:style-name="id1-3-2-2-4-2-3-1-2-1-2"/>
                    <table:table-column table:style-name="id1-3-2-2-4-2-3-1-2-1-3"/>
                    
                      <table:table-row table:style-name="row">
                        <table:table-cell table:style-name="entry" table:number-rows-spanned="1" table:number-columns-spanned="3">
                          <text:list text:style-name="id1-3-2-2-4-2-3-1-2-1-4-1-1-1">
                            <text:list-item text:style-override="id1-3-2-2-4-2-3-1-2-1-4-1-1-1-1"><text:number>a.</text:number><text:p text:style-name="table_al">voor kramen, tenten, tafels of andere soortgelijke opstallen, alsmede voor gronduitstallingen, per werkelijk in gebruik genomen vierkante meter oppervlakte:</text:p></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dag</text:p>
                          <text:p text:style-name="table_al">of gedeelte</text:p>
                          <text:p text:style-name="table_al">daarvan</text:p>
                        </table:table-cell>
                        <table:table-cell table:style-name="entry" table:number-rows-spanned="1" table:number-columns-spanned="1">
                          <text:p text:style-name="table_al">per kwartaal</text:p>
                        </table:table-cell>
                      </table:table-row>
                      <table:table-row table:style-name="row">
                        <table:table-cell table:style-name="entry" table:number-rows-spanned="1" table:number-columns-spanned="1">
                          <text:list text:style-name="id1-3-2-2-4-2-3-1-2-1-4-3-1-1">
                            <text:list-item text:style-override="id1-3-2-2-4-2-3-1-2-1-4-3-1-1-1"><text:number/><text:list text:style-name="id1-3-2-2-4-2-3-1-2-1-4-3-1-1-1-2">
                                <text:list-item text:style-override="id1-3-2-2-4-2-3-1-2-1-4-3-1-1-1-2-1"><text:number>I.</text:number><text:p text:style-name="table_al"> voor de zaterdagse marktdag</text:p></text:list-item>
                              </text:list></text:list-item>
                          </text:list>
                        </table:table-cell>
                        <table:table-cell table:style-name="entry" table:number-rows-spanned="1" table:number-columns-spanned="1">
                          <text:p text:style-name="table_al">€ 0,99</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1">
                          <text:list text:style-name="id1-3-2-2-4-2-3-1-2-1-4-4-1-1">
                            <text:list-item text:style-override="id1-3-2-2-4-2-3-1-2-1-4-4-1-1-1"><text:number/><text:list text:style-name="id1-3-2-2-4-2-3-1-2-1-4-4-1-1-1-2">
                                <text:list-item text:style-override="id1-3-2-2-4-2-3-1-2-1-4-4-1-1-1-2-1"><text:number>II.</text:number><text:p text:style-name="table_al">voor de dinsdagse marktdag</text:p></text:list-item>
                              </text:list></text:list-item>
                          </text:list>
                        </table:table-cell>
                        <table:table-cell table:style-name="entry" table:number-rows-spanned="1" table:number-columns-spanned="1">
                          <text:p text:style-name="table_al">€ 0,39</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list text:style-name="id1-3-2-2-4-2-3-1-2-1-4-5-1-1">
                            <text:list-item text:style-override="id1-3-2-2-4-2-3-1-2-1-4-5-1-1-1"><text:number/><text:list text:style-name="id1-3-2-2-4-2-3-1-2-1-4-5-1-1-1-2">
                                <text:list-item text:style-override="id1-3-2-2-4-2-3-1-2-1-4-5-1-1-1-2-1"><text:number>III.</text:number><text:p text:style-name="table_al">voor de woensdagse marktdag</text:p></text:list-item>
                              </text:list></text:list-item>
                          </text:list>
                        </table:table-cell>
                        <table:table-cell table:style-name="entry" table:number-rows-spanned="1" table:number-columns-spanned="1">
                          <text:p text:style-name="table_al">€ 0,56</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list text:style-name="id1-3-2-2-4-2-3-1-2-1-4-6-1-1">
                            <text:list-item text:style-override="id1-3-2-2-4-2-3-1-2-1-4-6-1-1-1"><text:number/><text:list text:style-name="id1-3-2-2-4-2-3-1-2-1-4-6-1-1-1-2">
                                <text:list-item text:style-override="id1-3-2-2-4-2-3-1-2-1-4-6-1-1-1-2-1"><text:number>IV.</text:number><text:p text:style-name="table_al">voor de vrijdagse marktdag</text:p></text:list-item>
                              </text:list></text:list-item>
                          </text:list>
                        </table:table-cell>
                        <table:table-cell table:style-name="entry" table:number-rows-spanned="1" table:number-columns-spanned="1">
                          <text:p text:style-name="table_al">€ 0,35</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list text:style-name="id1-3-2-2-4-2-3-1-2-1-4-7-1-1">
                            <text:list-item text:style-override="id1-3-2-2-4-2-3-1-2-1-4-7-1-1-1"><text:number/><text:list text:style-name="id1-3-2-2-4-2-3-1-2-1-4-7-1-1-1-2">
                                <text:list-item text:style-override="id1-3-2-2-4-2-3-1-2-1-4-7-1-1-1-2-1"><text:number>IV.</text:number><text:p text:style-name="table_al">Het tarief onder I wordt ten behoeve van promotiedoeleinden, per m<text:span text:style-name="sup">2</text:span> ingenomen oppervlakte verhoogd met</text:p></text:list-item>
                              </text:list></text:list-item>
                          </text:list>
                        </table:table-cell>
                        <table:table-cell table:style-name="entry" table:number-rows-spanned="1" table:number-columns-spanned="1">
                          <text:p text:style-name="table_al"/>
                          <text:p text:style-name="table_al">    </text:p>
                          <text:p text:style-name="table_al">€ 0,1537</text:p>
                        </table:table-cell>
                        <table:table-cell table:style-name="entry" table:number-rows-spanned="1" table:number-columns-spanned="1">
                          <text:p text:style-name="table_al"/>
                          <text:p text:style-name="table_al">    </text:p>
                          <text:p text:style-name="table_al">€ 1,537</text:p>
                        </table:table-cell>
                      </table:table-row>
                      <table:table-row table:style-name="row">
                        <table:table-cell table:style-name="entry" table:number-rows-spanned="1" table:number-columns-spanned="1">
                          <text:list text:style-name="id1-3-2-2-4-2-3-1-2-1-4-8-1-1">
                            <text:list-item text:style-override="id1-3-2-2-4-2-3-1-2-1-4-8-1-1-1"><text:number>b.</text:number><text:p text:style-name="table_al">voor zgn. standwerkers, indien niet meer dan 2 m<text:span text:style-name="sup">2</text:span> marktruimte in beslag wordt genomen;</text:p><text:p text:style-name="table_al"> voor iedere m<text:span text:style-name="sup">2</text:span> meer</text:p></text:list-item>
                          </text:list>
                        </table:table-cell>
                        <table:table-cell table:style-name="entry" table:number-rows-spanned="1" table:number-columns-spanned="1">
                          <text:p text:style-name="table_al">  </text:p>
                          <text:p text:style-name="table_al">€ 12,84</text:p>
                          <text:p text:style-name="table_al"/>
                          <text:p text:style-name="table_al">€ 1,87</text:p>
                        </table:table-cell>
                        <table:table-cell table:style-name="entry" table:number-rows-spanned="1" table:number-columns-spanned="1">
                          <text:p text:style-name="table_al">  </text:p>
                          <text:p text:style-name="table_al">€ 128,40</text:p>
                          <text:p text:style-name="table_al"/>
                          <text:p text:style-name="table_al">€ 18,70</text:p>
                        </table:table-cell>
                      </table:table-row>
                      <table:table-row table:style-name="row">
                        <table:table-cell table:style-name="entry" table:number-rows-spanned="1" table:number-columns-spanned="1">
                          <text:list text:style-name="id1-3-2-2-4-2-3-1-2-1-4-9-1-1">
                            <text:list-item text:style-override="id1-3-2-2-4-2-3-1-2-1-4-9-1-1-1"><text:number>c.</text:number><text:p text:style-name="table_al"> voor het wandelend te koop aanbieden van voorwerpen of goederen</text:p></text:list-item>
                          </text:list>
                        </table:table-cell>
                        <table:table-cell table:style-name="entry" table:number-rows-spanned="1" table:number-columns-spanned="1">
                          <text:p text:style-name="table_al"/>
                          <text:p text:style-name="table_al">€ 3,74</text:p>
                        </table:table-cell>
                        <table:table-cell table:style-name="entry" table:number-rows-spanned="1" table:number-columns-spanned="1">
                          <text:p text:style-name="table_al"/>
                          <text:p text:style-name="table_al">€ 37,40</text:p>
                        </table:table-cell>
                      </table:table-row>
                      <table:table-row table:style-name="row">
                        <table:table-cell table:style-name="entry" table:number-rows-spanned="1" table:number-columns-spanned="1">
                          <text:list text:style-name="id1-3-2-2-4-2-3-1-2-1-4-10-1-1">
                            <text:list-item text:style-override="id1-3-2-2-4-2-3-1-2-1-4-10-1-1-1"><text:number>d.</text:number><text:p text:style-name="table_al"> voor alle andere niet onder a. tot en met c genoemde gevallen, waaronder begrepen het door bijzondere omstandigheden innemen van een standplaats met voertuigen, per m<text:span text:style-name="sup">2</text:span> ingenomen oppervlakte</text:p></text:list-item>
                          </text:list>
                        </table:table-cell>
                        <table:table-cell table:style-name="entry" table:number-rows-spanned="1" table:number-columns-spanned="1">
                          <text:p text:style-name="table_al"/>
                          <text:p text:style-name="table_al"/>
                          <text:p text:style-name="table_al">        </text:p>
                          <text:p text:style-name="table_al">€ 1,87</text:p>
                        </table:table-cell>
                        <table:table-cell table:style-name="entry" table:number-rows-spanned="1" table:number-columns-spanned="1">
                          <text:p text:style-name="table_al"/>
                          <text:p text:style-name="table_al"/>
                          <text:p text:style-name="table_al">        </text:p>
                          <text:p text:style-name="table_al">€ 18,70</text:p>
                        </table:table-cell>
                      </table:table-row>
                    
                  </table:table>
                <text:p text:style-name="table_bottom"/></text:section></draw:text-box></draw:frame></text:p>
                  </text:list-item>
                </text:list>
              </text:list-item>
              <text:list-item text:style-override="id1-3-2-2-4-3">
                <text:number>2.</text:number>
                <text:p text:style-name="al">Het ingevolge het eerste lid berekende marktgeld wordt:</text:p>
                <text:list text:style-name="id1-3-2-2-4-3-3">
                  <text:list-item text:style-override="id1-3-2-2-4-3-3-1">
                    <text:number>a.</text:number>
                    <text:p text:style-name="al">indien gebruik wordt gemaakt van een door de gemeente beschikbaar gestelde elektriciteitsaan-sluiting op een dinsdagse, woensdagse, vrijdagse of daarmee gelijkgestelde marktdag, verhoogd met € 4,50 per dag of gedeelte daarvan of € 45,05 per kwartaal;</text:p>
                  </text:list-item>
                  <text:list-item text:style-override="id1-3-2-2-4-3-3-2">
                    <text:number>b.</text:number>
                    <text:p text:style-name="al">indien gebruik wordt gemaakt van een door de gemeente beschikbaar gestelde elektriciteitsaan-sluiting op een zaterdagse of daarmee gelijkgestelde marktdag, verhoogd met € 5,97 per dag of gedeelte daarvan of € 59,70 per kwartaal.</text:p>
                  </text:list-item>
                </text:list>
              </text:list-item>
              <text:list-item text:style-override="id1-3-2-2-4-4">
                <text:number/>
                <text:p text:style-name="al">De bedragen in dit lid zijn exclusief BTW.</text:p>
              </text:list-item>
            </text:list>
          </text:section>
          <text:section text:name="artikel_id1-3-2-2-5" text:style-name="artikel">
            <text:p text:style-name="artikel_kop_titel"><text:span text:style-name="artikel_kop_label">Artikel</text:span> <text:span text:style-name="artikel_kop_nr">5.</text:span> Abonnementen</text:p>
            <text:list text:style-name="id1-3-2-2-5-2">
              <text:list-item text:style-override="id1-3-2-2-5-2">
                <text:number>1.</text:number>
                <text:p text:style-name="al">Het college van burgemeester en wethouders kan markten aanwijzen, waarvoor van vaste standplaats-houders het marktgeld uitsluitend bij wijze van abonnement wordt geheven.</text:p>
              </text:list-item>
              <text:list-item text:style-override="id1-3-2-2-5-3">
                <text:number>2.</text:number>
                <text:p text:style-name="al">De abonnementen zijn noch geheel, noch gedeeltelijk overdraagbaar. Gehele of gedeeltelijke terugbetaling van een niet ten volle gebruikt abonnement heeft niet plaats.</text:p>
              </text:list-item>
            </text:list>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aanvang van de belastingplicht.</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Het recht voor een dagplaats wordt per dag geheven.</text:p>
              </text:list-item>
              <text:list-item text:style-override="id1-3-2-2-7-3">
                <text:number>2.</text:number>
                <text:p text:style-name="al">Het recht voor een vaste plaats wordt per kwartaal geheven.</text:p>
              </text:list-item>
              <text:list-item text:style-override="id1-3-2-2-7-4">
                <text:number>3.</text:number>
                <text:p text:style-name="al">Het marktgeld wordt geheven:</text:p>
                <text:list text:style-name="id1-3-2-2-7-4-3">
                  <text:list-item text:style-override="id1-3-2-2-7-4-3-1">
                    <text:number>a.</text:number>
                    <text:p text:style-name="al">bij wege van aanslag, indien het een vaste plaats betreft;</text:p>
                  </text:list-item>
                  <text:list-item text:style-override="id1-3-2-2-7-4-3-2">
                    <text:number>b.</text:number>
                    <text:p text:style-name="al">bij wege van schriftelijke, gedagtekende kennisgeving in de overige gevallen.</text:p>
                  </text:list-item>
                </text:list>
              </text:list-item>
            </text:list>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
                <text:number>1.</text:number>
                <text:p text:style-name="al">Het bij wege van abonnement geheven marktgeld moet worden voldaan binnen één maand na dagtekening van het aanslagbiljet.</text:p>
              </text:list-item>
              <text:list-item text:style-override="id1-3-2-2-8-3">
                <text:number>2.</text:number>
                <text:p text:style-name="al">Het marktgeld voor een standplaats moet worden voldaan op het tijdstip, waarop het gebruik van die standplaats aanvangt.</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Marktgeld Helmond 2019' vastgesteld bij raadsbesluit van 30 oktober 2018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op 1 januari 2020.</text:p>
              </text:list-item>
              <text:list-item text:style-override="id1-3-2-2-11-3">
                <text:number>2.</text:number>
                <text:p text:style-name="al">De datum van ingang van de heffing is 1 januari 2020.</text:p>
                <text:p text:style-name="al"/>
              </text:list-item>
            </text:list>
            <text:p text:style-name="al"/>
          </text:section>
        </text:section>
        <text:section text:name="regeling-sluiting_id1-3-2-3" text:style-name="regeling-sluiting">
          <text:section text:name="ondertekening_id1-3-2-3-1">
            <text:p><text:span text:style-name="functie">Aldus besloten in zijn openbare vergadering van 5 november 2019.</text:span></text:p>
          </text:section>
          <text:section text:name="ondertekening_id1-3-2-3-2">
            <text:p><text:span text:style-name="functie"/></text:p>
            <text:p><text:span text:style-name="functie"/></text:p>
            <text:p><text:span text:style-name="functie">De raad voornoemd,</text:span></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78493</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493</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493</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lmond</meta:user-defined>
    <meta:user-defined meta:name="OVERHEID.Informatietype/DC.type">officiële publicatie</meta:user-defined>
    <meta:user-defined meta:name="OVERHEIDgvop.Informatietype/DC.type">Verordeningen</meta:user-defined>
    <meta:user-defined meta:name="OVERHEID.Gemeente/OVERHEID.authority">Helmond</meta:user-defined>
    <meta:user-defined meta:name="OVERHEID.Gemeente/DCTERMS.publisher">Helmond</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Raadsbesluit  71C</meta:user-defined>
    <meta:user-defined meta:name="DCTERMS.alternative">Verordening Marktgeld Helmond 2020</meta:user-defined>
    <dc:language>nl</dc:language>
    <meta:user-defined meta:name="OVERHEID.Gemeente/DC.spatial">Helmond</meta:user-defined>
    <meta:user-defined meta:name="DC.title">Verordening van de gemeenteraad van de gemeente Helmond houdende regels omtrent marktgeld Helmond 2020</meta:user-defined>
    <meta:user-defined meta:name="DCTERMS.W3CDTF/DCTERMS.available">2019-11-19</meta:user-defined>
    <meta:user-defined meta:name="DCTERMS.W3CDTF/OVERHEIDop.jaargang">2019</meta:user-defined>
    <meta:user-defined meta:name="OVERHEIDop.publicationIssue">278493</meta:user-defined>
    <meta:user-defined meta:name="OVERHEIDop.betreftRegeling">CVDR629187_1</meta:user-defined>
    <meta:user-defined meta:name="xs:date/OVERHEIDop.startdatum">2020-01-01</meta:user-defined>
    <meta:user-defined meta:name="OVERHEIDop.GmbID/DC.identifier">gmb-2019-278493</meta:user-defined>
    <meta:user-defined meta:name="OVERHEIDop.versieInformatie"/>
  </office:meta>
</office:document-meta>
</file>