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Heibeekstraat 1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beekstraat 17 in Geldrop</text:p>
            <text:p text:style-name="common-al">Omschrijving: het slopen van een draagmuur en vervangen door een steunbalk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1809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4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Heibeekstraat 17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49</meta:user-defined>
    <meta:user-defined meta:name="OVERHEIDop.GmbID/DC.identifier">gmb-2019-27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EJ 28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297.51 381865.08</meta:user-defined>
    <meta:user-defined meta:name="OVERHEIDop.versieInformatie"/>
  </office:meta>
</office:document-meta>
</file>