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logiesfunctie in de schuur van   augustus tot oktober, Rijksstraatweg 60a, 4197 BD, 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de logiesfunctie in de schuur van   augustus tot oktober, Rijksstraatweg 60a, 4197 BD, in Buurmalsen (7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8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830</meta:user-defined>
    <dc:language>nl</dc:language>
    <meta:user-defined meta:name="OVERHEID.EPSG28992/DC.spatial">148674 433650</meta:user-defined>
    <meta:user-defined meta:name="DC.title">Verleende omgevingsvergunning,  logiesfunctie in de schuur van   augustus tot oktober, Rijksstraatweg 60a, 4197 BD,  Buurmalsen</meta:user-defined>
    <meta:user-defined meta:name="OVERHEID.PostcodeHuisnummer/OVERHEIDop.postcodeHuisnummer">4197BC 22</meta:user-defined>
    <meta:user-defined meta:name="OVERHEIDop.straatnaam">Rijksstraatweg</meta:user-defined>
    <meta:user-defined meta:name="OVERHEIDop.woonplaats">Buurmal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87</meta:user-defined>
    <meta:user-defined meta:name="OVERHEIDop.GmbID/DC.identifier">gmb-2019-278487</meta:user-defined>
    <meta:user-defined meta:name="OVERHEIDop.versieInformatie"/>
  </office:meta>
</office:document-meta>
</file>