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budget dichtbij 2020</text:p>
      <text:section text:name="regeling_id1-3-2" text:style-name="regeling">
        <text:section text:name="aanhef_id1-3-2-1" text:style-name="aanhef">
          <text:section text:name="preambule_id1-3-2-1-1" text:style-name="preambule">
            <text:p text:style-name="al">Met elkaar bereiken we meer</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coalitie akkoord “Dichtbij, duurzaam en doen” hebben de coalitiepartners hun doelstellingen benoemd. Het beschikbaar stellen van een werkbudget ‘Dichtbij’ is een van de acties om de doelen uit het coalitieakkoord uit te voeren. Voor de jaren 2019, 2020 en 2021 is een budget beschikbaar gesteld. Het budget ‘Dichtbij’ is bedoeld voor extra inzet op interactieve processen en het begeleiden en het faciliteren van een initiatief. Het budget moet helpen om snel en slagvaardig ruimte te geven aan inwonersinitiatieven.</text:p>
            <text:p text:style-name="al"/>
            <text:p text:style-name="al">Om het budget verantwoord in te zetten is in 2018 een aantal criteria opgesteld.  In het najaar van 2019 heeft het college haar criteria aangepast.  </text:p>
          </text:section>
          <text:section text:name="artikel_id1-3-2-2-2" text:style-name="artikel">
            <text:p text:style-name="artikel_kop_titel"><text:span text:style-name="artikel_kop_label"/> <text:span text:style-name="artikel_kop_nr"/> Criteria waaraan een initiatief moet voldoen om middelen uit het budget ‘Dichtbij’ te kunnen ontvangen:</text:p>
            <text:list text:style-name="id1-3-2-2-2-2">
              <text:list-item text:style-override="id1-3-2-2-2-2-1">
                <text:number>1.</text:number>
                <text:p text:style-name="al">Het initiatief is bedoeld om bij te dragen aan ambities zoals:  </text:p>
              </text:list-item>
              <text:list-item text:style-override="id1-3-2-2-2-2-2">
                <text:number>•</text:number>
                <text:p text:style-name="al">De duurzaamheidsopgave van de gemeente, Lochem energieneutraal in 2030;</text:p>
              </text:list-item>
              <text:list-item text:style-override="id1-3-2-2-2-2-3">
                <text:number>•</text:number>
                <text:p text:style-name="al">Het bevorderen van de  leefbaarheid in het buitengebied en kernen van de gemeente  Lochem. </text:p>
              </text:list-item>
              <text:list-item text:style-override="id1-3-2-2-2-2-4">
                <text:number>•</text:number>
                <text:p text:style-name="al">Een schoon, heel en veilig Lochem;</text:p>
              </text:list-item>
              <text:list-item text:style-override="id1-3-2-2-2-2-5">
                <text:number>•</text:number>
                <text:p text:style-name="al">Participatie van inwoners in de gemeente Lochem.</text:p>
              </text:list-item>
              <text:list-item text:style-override="id1-3-2-2-2-2-6">
                <text:number/>
                <text:p text:style-name="al"/>
              </text:list-item>
              <text:list-item text:style-override="id1-3-2-2-2-2-7">
                <text:number>2.</text:number>
                <text:p text:style-name="al">Een bijdrage uit het budget is met name bedoeld om interactieve en participatieve processen te ondersteunen die bijdragen aan het initiatief.</text:p>
              </text:list-item>
              <text:list-item text:style-override="id1-3-2-2-2-2-8">
                <text:number/>
                <text:p text:style-name="al"/>
              </text:list-item>
              <text:list-item text:style-override="id1-3-2-2-2-2-9">
                <text:number>3.</text:number>
                <text:p text:style-name="al">Aanvragen om een bijdrage uit het budget worden in behandeling genomen door de Ideeënmakelaars van de gemeente.</text:p>
              </text:list-item>
              <text:list-item text:style-override="id1-3-2-2-2-2-10">
                <text:number/>
                <text:p text:style-name="al"/>
              </text:list-item>
              <text:list-item text:style-override="id1-3-2-2-2-2-11">
                <text:number>4.</text:number>
                <text:p text:style-name="al">Kost de gewenste ondersteuning meer dan € 2.500, dan brengt de ideeënmakelaar advies uit aan het college, in coproductie met de betreffende beleidsambtenaar en/of communicatiedeskundige. </text:p>
              </text:list-item>
              <text:list-item text:style-override="id1-3-2-2-2-2-12">
                <text:number/>
                <text:p text:style-name="al"/>
              </text:list-item>
              <text:list-item text:style-override="id1-3-2-2-2-2-13">
                <text:number>5.</text:number>
                <text:p text:style-name="al">Verzoeken tot een bijdrage onder de € 2.500,- worden door de Ideeënmakelaars in behandeling genomen en afgehandeld.</text:p>
              </text:list-item>
            </text:list>
          </text:section>
          <text:section text:name="artikel_id1-3-2-2-3" text:style-name="artikel">
            <text:p text:style-name="artikel_kop_titel"><text:span text:style-name="artikel_kop_label"/> <text:span text:style-name="artikel_kop_nr"/> Nadere voorwaarden</text:p>
            <text:p text:style-name="al">Er kunnen specifieke voorwaarden worden verbonden aan het verstrekken van een budget en de verantwoording daarvan.</text:p>
            <text:p text:style-name="al">Het college behoudt de vrijheid om wel of geen budget beschikbaar te stellen dan wel af te wijken van bovenstaande criteria en voorwaarden. </text:p>
            <text:p text:style-name="al">Het college behoudt de vrijheid om het beleid, indien daar aanleiding voor is, aan te passen.</text:p>
            <text:p text:style-name="al"/>
          </text:section>
          <text:section text:name="artikel_id1-3-2-2-4" text:style-name="artikel">
            <text:p text:style-name="artikel_kop_titel"><text:span text:style-name="artikel_kop_label"/> <text:span text:style-name="artikel_kop_nr"/> Subsidieplafond</text:p>
            <text:p text:style-name="al">Het budget ‘Dichtbij’ is gemaximeerd tot € 50.000 op jaarbasis in de jaren 2019, 2020 en 2021. Aanvragen die het subsidieplafond in een jaar overstijgen kunnen niet of slechts ten dele in aanmerking komen voor een bijdrage in dat betreffende jaar.</text:p>
          </text:section>
          <text:section text:name="artikel_id1-3-2-2-5" text:style-name="artikel">
            <text:p text:style-name="artikel_kop_titel"><text:span text:style-name="artikel_kop_label"/> <text:span text:style-name="artikel_kop_nr"/> Citeertitel</text:p>
            <text:p text:style-name="al">Deze beleidsregel wordt aangehaald als: Beleidsregel Budget dichtbij 2020.</text:p>
          </text:section>
          <text:section text:name="artikel_id1-3-2-2-6" text:style-name="artikel">
            <text:p text:style-name="artikel_kop_titel"><text:span text:style-name="artikel_kop_label"/> <text:span text:style-name="artikel_kop_nr"/> In werking treden</text:p>
            <text:p text:style-name="al">Dit beleid treedt in werking de dag na bekendmaking.</text:p>
          </text:section>
        </text:section>
        <text:section text:name="regeling-sluiting_id1-3-2-3" text:style-name="regeling-sluiting">
          <text:section text:name="ondertekening_id1-3-2-3-1">
            <text:p><text:span text:style-name="functie">Aldus besloten in de vergadering van 5 november 2019</text:span></text:p>
            <text:p><text:span text:style-name="functie">Het college van burgemeester en wethouders</text:span></text:p>
            <text:p><text:span text:style-name="functie"/></text:p>
            <text:p><text:span text:style-name="functie">De secretaris,  de burgemeester,</text:span></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84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Cultuur en recreatie | Organisatie en beleid</meta:user-defined>
    <meta:user-defined meta:name="DC.source">N.v.t.</meta:user-defined>
    <meta:user-defined meta:name="DCTERMS.alternative">Beleidsregel Budget dichtbij 2020</meta:user-defined>
    <dc:language>nl</dc:language>
    <meta:user-defined meta:name="OVERHEID.Gemeente/DC.spatial">Lochem</meta:user-defined>
    <meta:user-defined meta:name="DC.title">Beleid budget dichtbij 2020</meta:user-defined>
    <meta:user-defined meta:name="DCTERMS.W3CDTF/DCTERMS.available">2019-11-20</meta:user-defined>
    <meta:user-defined meta:name="DCTERMS.W3CDTF/OVERHEIDop.jaargang">2019</meta:user-defined>
    <meta:user-defined meta:name="OVERHEIDop.publicationIssue">278478</meta:user-defined>
    <meta:user-defined meta:name="OVERHEIDop.betreftRegeling">CVDR629185_1</meta:user-defined>
    <meta:user-defined meta:name="xs:date/OVERHEIDop.startdatum">2019-11-21</meta:user-defined>
    <meta:user-defined meta:name="OVERHEIDop.GmbID/DC.identifier">gmb-2019-278478</meta:user-defined>
    <meta:user-defined meta:name="OVERHEIDop.versieInformatie"/>
  </office:meta>
</office:document-meta>
</file>