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20 woningen en het aanleggen van uit-   inritten, Mildijk 52 t/m 68, Lindelaan 1 t/m 21, 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  is verleend voor het bouwen van 20 woningen en het aanleggen van uit-   inritten, Mildijk 52 t/m 68, Lindelaan 1 t/m 21, in Vuren (8-11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8476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47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47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2974</meta:user-defined>
    <dc:language>nl</dc:language>
    <meta:user-defined meta:name="OVERHEID.EPSG28992/DC.spatial">131814 426220</meta:user-defined>
    <meta:user-defined meta:name="OVERHEID.EPSG28992/DC.spatial">131756 426172</meta:user-defined>
    <meta:user-defined meta:name="DC.title">Verleende omgevingsvergunning, bouwen van 20 woningen en het aanleggen van uit-   inritten, Mildijk 52 t/m 68, Lindelaan 1 t/m 21,  Vuren</meta:user-defined>
    <meta:user-defined meta:name="OVERHEID.PostcodeHuisnummer/OVERHEIDop.postcodeHuisnummer">4214DR 127</meta:user-defined>
    <meta:user-defined meta:name="OVERHEID.PostcodeHuisnummer/OVERHEIDop.postcodeHuisnummer">4214DK 8</meta:user-defined>
    <meta:user-defined meta:name="OVERHEIDop.straatnaam">Mildijk</meta:user-defined>
    <meta:user-defined meta:name="OVERHEIDop.straatnaam">Lindelaan</meta:user-defined>
    <meta:user-defined meta:name="OVERHEIDop.woonplaats">Vuren</meta:user-defined>
    <meta:user-defined meta:name="OVERHEIDop.woonplaats">Vur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476</meta:user-defined>
    <meta:user-defined meta:name="OVERHEIDop.GmbID/DC.identifier">gmb-2019-278476</meta:user-defined>
    <meta:user-defined meta:name="OVERHEIDop.versieInformatie"/>
  </office:meta>
</office:document-meta>
</file>