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Stimulerings- en Duurzaamheidsleningen SVn -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;</text:p>
            <text:p text:style-name="al">Gezien het voorstel van burgemeester en wethouders van 1 oktober 2019;</text:p>
            <text:p text:style-name="al">gelet op de artikelen 147 en 149 van de Gemeentewet;</text:p>
            <text:p text:style-name="al">BESLUIT:</text:p>
            <text:p text:style-name="al">Vast te stellen de 1e Wijzigingsverordening Stimulerings- en Duurzaamheidsleningen SVn -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</text:span>
            <text:span text:style-name="nadrukvet">Wijzigingen van de Verordening Stimuleringsleningen </text:span>
            <text:span text:style-name="nadrukvet">SVn</text:span>
            <text:span text:style-name="nadrukvet"> - Almere</text:span>
          </text:p>
            <text:p text:style-name="al">
            <text:span text:style-name="nadrukvet">A</text:span>
          </text:p>
            <text:p text:style-name="al"/>
            <text:p text:style-name="al">Artikel 5, tweede lid wordt gewijzigd en komt te luiden:</text:p>
            <text:list text:style-name="id1-3-2-2-1-6">
              <text:list-item text:style-override="id1-3-2-2-1-6-1">
                <text:number>2.</text:number>
                <text:p text:style-name="al">Het budget dat totaal beschikbaar is voor het toekennen van Duurzaamheids- en Stimuleringsleningen wordt vastgesteld op € 5.000.000,-, te verdelen in jaartranches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11, tweede lid vervalt onder vernummering van het derde, vierde en vijfde lid tot het tweede, derde en vierde lid.</text:p>
            <text:p text:style-name="al"/>
            <text:p text:style-name="al">
            <text:span text:style-name="nadrukvet">C</text:span>
          </text:p>
            <text:p text:style-name="al">Artikel 14, vijfde lid wordt gewijzigd en komt te luiden:</text:p>
            <text:p text:style-name="al">5. Het rentepercentage wordt vastgesteld op 1,6%.</text:p>
            <text:p text:style-name="al"/>
            <text:p text:style-name="al"/>
            <text:p text:style-name="al">
            <text:span text:style-name="nadrukvet">Artikel II</text:span>
            <text:span text:style-name="nadrukvet">Wijzigingen van de Verordening Duurzaamheidsleningen </text:span>
            <text:span text:style-name="nadrukvet">SVn</text:span>
            <text:span text:style-name="nadrukvet"> - Almere </text:span>
          </text:p>
            <text:p text:style-name="al">
            <text:span text:style-name="nadrukvet">A</text:span>
          </text:p>
            <text:p text:style-name="al">Artikel 5, tweede lid wordt gewijzigd en komt te luiden:</text:p>
            <text:list text:style-name="id1-3-2-2-1-19">
              <text:list-item text:style-override="id1-3-2-2-1-19-1">
                <text:number>2.</text:number>
                <text:p text:style-name="al">Het budget dat totaal beschikbaar is voor het toekennen van Duurzaamheids- en Stimuleringsleningen is vastgesteld op € 5.000.000,-, te verdelen in jaartranches.</text:p>
              </text:list-item>
            </text:list>
            <text:p text:style-name="al"/>
            <text:p text:style-name="al">
            <text:span text:style-name="nadrukvet">B</text:span>
            <text:span text:style-name="nadrukvet"/>
          </text:p>
            <text:p text:style-name="al">Artikel 11, tweede lid vervalt onder vernummering van het derde, vierde en vijfde lid tot het tweede, derde en vierde lid.</text:p>
            <text:p text:style-name="al"/>
            <text:p text:style-name="al">
            <text:span text:style-name="nadrukvet">Artikel III</text:span>
            <text:span text:style-name="nadrukvet">Inwerkingtreding</text:span>
          </text:p>
            <text:p text:style-name="al">Deze wijzigingen treden in werking op de dag na de dag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oktober 2019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J.D. Pruim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47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Huisvesting | Organisatie en beleid</meta:user-defined>
    <meta:user-defined meta:name="DC.source">Gemeentewet, artikelen 147 en 149</meta:user-defined>
    <meta:user-defined meta:name="OVERHEIDop.referentienummer">RV-78/2019</meta:user-defined>
    <meta:user-defined meta:name="DCTERMS.alternative">Verordening Duurzaamheidslening huiseigenaren SVn - Almere</meta:user-defined>
    <dc:language>nl</dc:language>
    <meta:user-defined meta:name="OVERHEID.Gemeente/DC.spatial">Almere</meta:user-defined>
    <meta:user-defined meta:name="DC.title">Verordening Duurzaamheidsleningen SVn - Almer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74</meta:user-defined>
    <meta:user-defined meta:name="OVERHEIDop.betreftRegeling">CVDR438759_2</meta:user-defined>
    <meta:user-defined meta:name="xs:date/OVERHEIDop.startdatum">2019-11-19</meta:user-defined>
    <meta:user-defined meta:name="OVERHEIDop.GmbID/DC.identifier">gmb-2019-278474</meta:user-defined>
    <meta:user-defined meta:name="OVERHEIDop.versieInformatie"/>
  </office:meta>
</office:document-meta>
</file>