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 bouwen van een veranda, Jacob De   Ridderstraat 15, 4197BL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geweigerd voor het bouwen van een veranda, Jacob De   Ridderstraat 15, 4197BL, in Buurmalsen (13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90</meta:user-defined>
    <dc:language>nl</dc:language>
    <meta:user-defined meta:name="OVERHEID.EPSG28992/DC.spatial">148409 433704</meta:user-defined>
    <meta:user-defined meta:name="DC.title">Geweigerde omgevingsvergunning,  bouwen van een veranda, Jacob De   Ridderstraat 15, 4197BL,  Buurmalsen</meta:user-defined>
    <meta:user-defined meta:name="OVERHEID.PostcodeHuisnummer/OVERHEIDop.postcodeHuisnummer">4197BL 15</meta:user-defined>
    <meta:user-defined meta:name="OVERHEIDop.straatnaam">Jacob de Ridderstraat</meta:user-defined>
    <meta:user-defined meta:name="OVERHEIDop.woonplaats">Buu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69</meta:user-defined>
    <meta:user-defined meta:name="OVERHEIDop.GmbID/DC.identifier">gmb-2019-278469</meta:user-defined>
    <meta:user-defined meta:name="OVERHEIDop.versieInformatie"/>
  </office:meta>
</office:document-meta>
</file>