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   verlengen van een tijdelijke parkeervergunning, Haarweg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geweigerd voor het   verlengen van een tijdelijke parkeervergunning, Haarweg, in Vuren   (12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6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399</meta:user-defined>
    <dc:language>nl</dc:language>
    <meta:user-defined meta:name="OVERHEID.EPSG28992/DC.spatial">131611 428577</meta:user-defined>
    <meta:user-defined meta:name="DC.title">Geweigerde omgevingsvergunning,    verlengen van een tijdelijke parkeervergunning, Haarweg,  Vuren</meta:user-defined>
    <meta:user-defined meta:name="OVERHEID.PostcodeHuisnummer/OVERHEIDop.postcodeHuisnummer">4214KL 7a</meta:user-defined>
    <meta:user-defined meta:name="OVERHEIDop.straatnaam">Haarweg</meta:user-defined>
    <meta:user-defined meta:name="OVERHEIDop.woonplaats">Vu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67</meta:user-defined>
    <meta:user-defined meta:name="OVERHEIDop.GmbID/DC.identifier">gmb-2019-278467</meta:user-defined>
    <meta:user-defined meta:name="OVERHEIDop.versieInformatie"/>
  </office:meta>
</office:document-meta>
</file>