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4 maart 2017, IJweg 455 - 2143 CJ Boesingheliede, Hondengedragsdeskundige Anniek Winters, zaak 3298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starten van een bedrijf.</text:p>
            <text:p text:style-name="common-al"/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46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6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6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224 485925</meta:user-defined>
    <meta:user-defined meta:name="DC.title">Milieu-informatie – meldingen (Activiteitenbesluit) ontvangen 14 maart 2017, IJweg 455 - 2143 CJ Boesingheliede, Hondengedragsdeskundige Anniek Winters, zaak 3298879</meta:user-defined>
    <meta:user-defined meta:name="OVERHEID.PostcodeHuisnummer/OVERHEIDop.postcodeHuisnummer">2143CJ</meta:user-defined>
    <meta:user-defined meta:name="OVERHEIDop.straatnaam">IJweg</meta:user-defined>
    <meta:user-defined meta:name="OVERHEIDop.woonplaats">Boesinghelie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463</meta:user-defined>
    <meta:user-defined meta:name="OVERHEIDop.GmbID/DC.identifier">gmb-2019-278463</meta:user-defined>
    <meta:user-defined meta:name="OVERHEIDop.versieInformatie"/>
  </office:meta>
</office:document-meta>
</file>