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  van 14 appartementen op een half verdiepte kelder, De Weermuur 2 en 4 t/m 30, 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14 appartementen op een half verdiepte kelder, De Weermuur 2 en 4 t/m 30,   in Meteren (13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803</meta:user-defined>
    <dc:language>nl</dc:language>
    <meta:user-defined meta:name="OVERHEID.EPSG28992/DC.spatial">148777 431264</meta:user-defined>
    <meta:user-defined meta:name="DC.title">Verleende omgevingsvergunning,  bouwen   van 14 appartementen op een half verdiepte kelder, De Weermuur 2 en 4 t/m 30,    Meteren</meta:user-defined>
    <meta:user-defined meta:name="OVERHEID.PostcodeHuisnummer/OVERHEIDop.postcodeHuisnummer">4194AX 17</meta:user-defined>
    <meta:user-defined meta:name="OVERHEIDop.straatnaam">De Weermuur</meta:user-defined>
    <meta:user-defined meta:name="OVERHEIDop.woonplaats">Met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62</meta:user-defined>
    <meta:user-defined meta:name="OVERHEIDop.GmbID/DC.identifier">gmb-2019-278462</meta:user-defined>
    <meta:user-defined meta:name="OVERHEIDop.versieInformatie"/>
  </office:meta>
</office:document-meta>
</file>