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Napoleonsweg 1a, 6099 NB te Beegden / Maasgouw / ingekomen 30 januari 2019 / het verwijderen van diverse asbesthoudende toepassingen uit een electriciteit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4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Napoleonsweg 1a, 6099 NB te Beegden / Maasgouw / ingekomen 30 januari 2019 / het verwijderen van diverse asbesthoudende toepassingen uit een electriciteit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845</meta:user-defined>
    <meta:user-defined meta:name="OVERHEIDop.GmbID/DC.identifier">gmb-2019-27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