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2 2-onder-1-kapwoningen op het perceel Zuidertuin 1 t/m 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aanvraag ontvangen voor een omgevingsvergunning voor het bouwen van 2 2-onder-1-kapwoningen op het perceel Zuidertuin 1 t/m 7 te Ursem. De aanvraag is geregistreerd onder zaaknummer 2019-HZ-00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84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2 2-onder-1-kapwoningen op het perceel Zuidertuin 1 t/m 7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27844</meta:user-defined>
    <meta:user-defined meta:name="OVERHEIDop.GmbID/DC.identifier">gmb-2019-27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208.07 515622.98</meta:user-defined>
    <meta:user-defined meta:name="OVERHEIDop.versieInformatie"/>
  </office:meta>
</office:document-meta>
</file>