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Standerdmolen 5, vernieuwen van het dak, dakisolatie,  en vervangen beton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9-1504</text:p>
            <text:p text:style-name="common-al">Omschrijving: Bergeijk, Standerdmolen 5, vernieuwen van het dak, dakisolatie,  en vervangen betonvloeren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43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3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3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083 369953</meta:user-defined>
    <meta:user-defined meta:name="DC.title">Ingetrokken aanvraag omgevingsvergunning, Bergeijk, Standerdmolen 5, vernieuwen van het dak, dakisolatie,  en vervangen betonvloeren</meta:user-defined>
    <meta:user-defined meta:name="OVERHEID.PostcodeHuisnummer/OVERHEIDop.postcodeHuisnummer">5571RN 5</meta:user-defined>
    <meta:user-defined meta:name="OVERHEIDop.straatnaam">Standerdmolen</meta:user-defined>
    <meta:user-defined meta:name="OVERHEIDop.woonplaats">Bergeij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37</meta:user-defined>
    <meta:user-defined meta:name="OVERHEIDop.GmbID/DC.identifier">gmb-2019-278437</meta:user-defined>
    <meta:user-defined meta:name="OVERHEIDop.versieInformatie"/>
  </office:meta>
</office:document-meta>
</file>