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osselenbuurt 24 (voor) in Bergen (NH), het kappen van een populier (WABO1901849)  ontvangen op 12 nov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843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43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43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571 519780</meta:user-defined>
    <meta:user-defined meta:name="DC.title">Gemeente Bergen, ontvangen aanvraag Omgevingsvergunning, Mosselenbuurt 24 (voor) in Bergen (NH), het kappen van een populier (WABO1901849)  ontvangen op 12 november 2019</meta:user-defined>
    <meta:user-defined meta:name="OVERHEID.PostcodeHuisnummer/OVERHEIDop.postcodeHuisnummer">1861PE 4</meta:user-defined>
    <meta:user-defined meta:name="OVERHEIDop.straatnaam">Voert</meta:user-defined>
    <meta:user-defined meta:name="OVERHEIDop.woonplaats">Bergen (Nh)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436</meta:user-defined>
    <meta:user-defined meta:name="OVERHEIDop.GmbID/DC.identifier">gmb-2019-278436</meta:user-defined>
    <meta:user-defined meta:name="OVERHEIDop.versieInformatie"/>
  </office:meta>
</office:document-meta>
</file>