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: voor het realiseren van 5 woonstudio'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september 2019. Besluit verzonden d.d. 13 november 2019.</text:p>
            <text:p text:style-name="common-al"/>
            <text:p text:style-name="last-al">Zaak - 5667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841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1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1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6673-2019</meta:user-defined>
    <dc:language>nl</dc:language>
    <meta:user-defined meta:name="OVERHEID.EPSG28992/DC.spatial">247296 540734</meta:user-defined>
    <meta:user-defined meta:name="DC.title">Schoonoord - Slenerweg 1: voor het realiseren van 5 woonstudio's (verlenging)</meta:user-defined>
    <meta:user-defined meta:name="OVERHEID.PostcodeHuisnummer/OVERHEIDop.postcodeHuisnummer">7848AD 1</meta:user-defined>
    <meta:user-defined meta:name="OVERHEIDop.straatnaam">Slenerweg</meta:user-defined>
    <meta:user-defined meta:name="OVERHEIDop.woonplaats">Schoonoord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417</meta:user-defined>
    <meta:user-defined meta:name="OVERHEIDop.GmbID/DC.identifier">gmb-2019-278417</meta:user-defined>
    <meta:user-defined meta:name="OVERHEIDop.versieInformatie"/>
  </office:meta>
</office:document-meta>
</file>