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Cavalier 17, het bijplaatsen van tijdelijke kantoorvoorzi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november 2019  een aanvraag omgevingsvergunning ontvangen voor het bijplaatsen van tijdelijke kantoorvoorzieningen, activiteit 1* op de locatie Cavalier 17. De aanvraag heeft dossiernummer 19Z0003690.</text:p>
            <text:p text:style-name="common-al"/>
            <text:p text:style-name="common-al"> Ter inzage</text:p>
            <text:p text:style-name="common-al">De stukken liggen vanaf 20 november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839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9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9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690</meta:user-defined>
    <dc:language>nl</dc:language>
    <meta:user-defined meta:name="OVERHEID.EPSG28992/DC.spatial">162507 484389</meta:user-defined>
    <meta:user-defined meta:name="DC.title">Gemeente Zeewolde, aanvraag omgevingsvergunning, Cavalier 17, het bijplaatsen van tijdelijke kantoorvoorzieningen</meta:user-defined>
    <meta:user-defined meta:name="OVERHEID.PostcodeHuisnummer/OVERHEIDop.postcodeHuisnummer">3897AB 29</meta:user-defined>
    <meta:user-defined meta:name="OVERHEIDop.straatnaam">Landauer</meta:user-defined>
    <meta:user-defined meta:name="OVERHEIDop.woonplaats">Zeewold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395</meta:user-defined>
    <meta:user-defined meta:name="OVERHEIDop.GmbID/DC.identifier">gmb-2019-278395</meta:user-defined>
    <meta:user-defined meta:name="OVERHEIDop.versieInformatie"/>
  </office:meta>
</office:document-meta>
</file>