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, Flemingweg ong., aangevraagde omgevingsvergunning (11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wijzigen van de functie en opdeling van het bouwvlak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8394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94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94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5689 391086</meta:user-defined>
    <meta:user-defined meta:name="DC.title">Swolgen, Flemingweg ong., aangevraagde omgevingsvergunning (11-11-2019)</meta:user-defined>
    <meta:user-defined meta:name="OVERHEID.PostcodeHuisnummer/OVERHEIDop.postcodeHuisnummer">5866CD 2</meta:user-defined>
    <meta:user-defined meta:name="OVERHEIDop.straatnaam">Flemingweg</meta:user-defined>
    <meta:user-defined meta:name="OVERHEIDop.woonplaats">Swolg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394</meta:user-defined>
    <meta:user-defined meta:name="OVERHEIDop.GmbID/DC.identifier">gmb-2019-278394</meta:user-defined>
    <meta:user-defined meta:name="OVERHEIDop.versieInformatie"/>
  </office:meta>
</office:document-meta>
</file>