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btshalve intrekking voor het kappen van 4 zuil haagbeuken waarvan 1 kapvergunningsplichtig op het perceel Prins Bernhardstraat 1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5 november 2019het besluit genomen om de omgevingsvergunning voor het kappen van 4 zuil haagbeuken waarvan 1 kapvergunningsplichtig op het perceel Prins Bernhardstraat 12 in Dalfsen ambtshalve in te trekken. De intrekking is geregistreerd onder zaaknummer Z/19/610659. De ingetrokken vergunnin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intrekkings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8390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390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390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4 zuil haagbeuken waarvan 1 kapvergunningsplichtig</meta:user-defined>
    <dc:language>nl</dc:language>
    <meta:user-defined meta:name="OVERHEID.EPSG28992/DC.spatial">213821 502200</meta:user-defined>
    <meta:user-defined meta:name="OVERHEID.EPSG28992/DC.spatial">213813.99 502196.14</meta:user-defined>
    <meta:user-defined meta:name="DC.title">Ambtshalve intrekking voor het kappen van 4 zuil haagbeuken waarvan 1 kapvergunningsplichtig op het perceel Prins Bernhardstraat 12 in Dalfsen</meta:user-defined>
    <meta:user-defined meta:name="OVERHEID.PostcodeHuisnummer/OVERHEIDop.postcodeHuisnummer">7721BH 12</meta:user-defined>
    <meta:user-defined meta:name="OVERHEID.PostcodeHuisnummer/OVERHEIDop.postcodeHuisnummer">7722</meta:user-defined>
    <meta:user-defined meta:name="OVERHEIDop.straatnaam">Prins Bernhardstraat</meta:user-defined>
    <meta:user-defined meta:name="OVERHEIDop.straatnaam">Vechtvliet</meta:user-defined>
    <meta:user-defined meta:name="OVERHEIDop.woonplaats">Dalfsen</meta:user-defined>
    <meta:user-defined meta:name="OVERHEIDop.woonplaats">Dalfsen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390</meta:user-defined>
    <meta:user-defined meta:name="OVERHEIDop.GmbID/DC.identifier">gmb-2019-278390</meta:user-defined>
    <meta:user-defined meta:name="OVERHEIDop.versieInformatie"/>
  </office:meta>
</office:document-meta>
</file>