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Rolderstraat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Assen heeft op 1 november 2019 besloten de Rolderstraat en de Menning aan te wijzen als gebied waar krachtens artikel 151c Gemeentewet en artikel  2:77 van de Algemene Plaatselijke Verordening gemeente Assen cameratoezicht in de openbare ruimte kan plaatsvinden. De aanwijzing wordt van kracht op 1 november 2019 en heeft een looptijd van 6 maanden</text:p>
            <text:p text:style-name="al">
            <text:span text:style-name="nadrukvet">Aanwijzingsbesluit cameratoezicht Rolderstraat te Assen</text:span>
          </text:p>
            <text:p text:style-name="al">
            <text:span text:style-name="nadrukvet">DE BURGEMEESTER VAN DE GEMEENTE ASSEN,</text:span>
          </text:p>
            <text:p text:style-name="al">
            <text:span text:style-name="nadrukvet">OVERWEGENDE:</text:span>
          </text:p>
            <text:list text:style-name="id1-3-2-2-1-6">
              <text:list-item text:style-override="id1-3-2-2-1-6-1">
                <text:number>-</text:number>
                <text:p text:style-name="al">Dat de burgemeester op grond van artikel 151c van de Gemeentewet en artikel 2:77 van de Algemene Plaatselijke Verordening gemeente Assen kan besluiten tot plaatsing van camera’s voor een bepaalde duur ten behoeve van het toezicht op een openbare plaats indien dat in het belang van de handhaving van de openbare orde noodzakelijk is;</text:p>
              </text:list-item>
              <text:list-item text:style-override="id1-3-2-2-1-6-2">
                <text:number>-</text:number>
                <text:p text:style-name="al">Dat er al geruime tijd sprake is van overlast en criminaliteit in de Rolderstraat en de Menning, die bestaat uit drugsgebruik en -dealen, intimidatie, vernieling, vervuiling, belemmering doorgang passanten, hard rijden en geluidsoverlast veroorzaken met voertuigen. Daarnaast is er </text:p>
              </text:list-item>
              <text:list-item text:style-override="id1-3-2-2-1-6-3">
                <text:number>-</text:number>
                <text:p text:style-name="al">Dat het cameratoezicht moet worden bezien in samenhang met diverse maatregelen in het kader van de handhaving van de openbare orde zoals </text:p>
              </text:list-item>
              <text:list-item text:style-override="id1-3-2-2-1-6-4">
                <text:number>-</text:number>
                <text:p text:style-name="al">Dat in overleg met de politie de hierna genoemde locaties zijn bepaald waar het in het belang van de handhaving van de openbare orde noodzakelijk is om cameratoezicht in te stellen;</text:p>
              </text:list-item>
              <text:list-item text:style-override="id1-3-2-2-1-6-5">
                <text:number>-</text:number>
                <text:p text:style-name="al">Dat cameratoezicht ondersteuning biedt bij het voorkomen van overlast en van incidenten; </text:p>
              </text:list-item>
              <text:list-item text:style-override="id1-3-2-2-1-6-6">
                <text:number>-</text:number>
                <text:p text:style-name="al">Dat het cameratoezicht op deze locaties voldoet aan de eisen die artikel 151c van de Gemeentewet stelt aan het instellen van cameratoezicht (zoals kenbaarheid van cameratoezicht)</text:p>
              </text:list-item>
              <text:list-item text:style-override="id1-3-2-2-1-6-7">
                <text:number>-</text:number>
                <text:p text:style-name="al">Dat het cameratoezicht op deze locatie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2-1-6-8">
                <text:number>-</text:number>
                <text:p text:style-name="al">Dat de duur van de aanwijzing en de omvang van de gebieden proportioneel zijn in relatie tot de hiervoor beschreven doelen;</text:p>
              </text:list-item>
              <text:list-item text:style-override="id1-3-2-2-1-6-9">
                <text:number>-</text:number>
                <text:p text:style-name="al">Dat na afloop van de termijn wordt beoordeeld of de maatregel effectief was;</text:p>
              </text:list-item>
              <text:list-item text:style-override="id1-3-2-2-1-6-10">
                <text:number>-</text:number>
                <text:p text:style-name="al">Dat de lokale driehoek van Assen is geraadpleegd;</text:p>
              </text:list-item>
            </text:list>
            <text:p text:style-name="al">  </text:p>
            <text:p text:style-name="al">gelet op:</text:p>
            <text:list text:style-name="id1-3-2-2-1-9">
              <text:list-item text:style-override="id1-3-2-2-1-9-1">
                <text:number>-</text:number>
                <text:p text:style-name="al">artikel 151c van de Gemeentewet;</text:p>
              </text:list-item>
              <text:list-item text:style-override="id1-3-2-2-1-9-2">
                <text:number>-</text:number>
                <text:p text:style-name="al">artikel 2:77 van de Algemene plaatselijke verordening Assen;</text:p>
              </text:list-item>
              <text:list-item text:style-override="id1-3-2-2-1-9-3">
                <text:number>-</text:number>
                <text:p text:style-name="al">de Wet politiegegevens (WPG);</text:p>
              </text:list-item>
            </text:list>
            <text:p text:style-name="al">
            <text:span text:style-name="nadrukvet">BESLUIT:</text:span>
          </text:p>
            <text:list text:style-name="id1-3-2-2-1-11">
              <text:list-item text:style-override="id1-3-2-2-1-11-1">
                <text:number>1.</text:number>
                <text:p text:style-name="al">Ten behoeve van het houden van toezicht op openbare plaatsen over te gaan tot plaatsing van camera’s in de Rolderstraat en de Menning conform de bij dit besluit behorende gebiedstekening A.</text:p>
              </text:list-item>
              <text:list-item text:style-override="id1-3-2-2-1-11-2">
                <text:number>2.</text:number>
                <text:p text:style-name="al">De plaatsing van de onder 1 bedoelde camera’s te effectueren per 1 november 2019 en te laten voortduren tot 1 mei 2020. </text:p>
              </text:list-item>
            </text:list>
            <text:p text:style-name="al">  </text:p>
            <text:p text:style-name="al">Assen, 1 november 2019</text:p>
            <text:p text:style-name="al"> </text:p>
            <text:p text:style-name="al">de burgemeester voornoemd,</text:p>
            <text:p text:style-name="al">  </text:p>
            <text:p text:style-name="al">M.L.J. Out</text:p>
            <text:p text:style-name="al">  </text:p>
            <text:p text:style-name="al">Bezwaar</text:p>
            <text:p text:style-name="al">Tegen dit besluit kan een belanghebbende binnen zes weken na bekendmaking bezwaar maken bij de burgemeester van Assen.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83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TERMS.alternative">Aanwijizngsbesluit cameratoezicht Rolderstraat Assen </meta:user-defined>
    <dc:language>nl</dc:language>
    <meta:user-defined meta:name="OVERHEID.Gemeente/DC.spatial">Assen</meta:user-defined>
    <meta:user-defined meta:name="DC.title">Aanwijzingsbesluit cameratoezicht Rolderstraat Assen</meta:user-defined>
    <meta:user-defined meta:name="DCTERMS.W3CDTF/DCTERMS.available">2019-11-18</meta:user-defined>
    <meta:user-defined meta:name="OVERHEIDop.externeBijlage">Gebiedstekening A|exb-2019-54761</meta:user-defined>
    <meta:user-defined meta:name="DCTERMS.W3CDTF/OVERHEIDop.jaargang">2019</meta:user-defined>
    <meta:user-defined meta:name="OVERHEIDop.publicationIssue">278388</meta:user-defined>
    <meta:user-defined meta:name="OVERHEIDop.GmbID/DC.identifier">gmb-2019-278388</meta:user-defined>
    <meta:user-defined meta:name="OVERHEIDop.versieInformatie"/>
  </office:meta>
</office:document-meta>
</file>