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rooiveld, gedeelte van het terrein dat hoort bij het crematorium gebruiken als strooiveld voor humane as, Meerweg 11,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66b van de Wet op de lijkbezorging een vergunning hebben verleend om gedeelte van het terrein dat hoort bij het crematorium gelegen aan de Meerweg 11 te Alkmaar te gebruiken als strooiveld voor humane as.</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09256 515927</meta:user-defined>
    <meta:user-defined meta:name="DC.title">Vergunning strooiveld, gedeelte van het terrein dat hoort bij het crematorium gebruiken als strooiveld voor humane as, Meerweg 11, Alkmaar</meta:user-defined>
    <meta:user-defined meta:name="OVERHEID.PostcodeHuisnummer/OVERHEIDop.postcodeHuisnummer">1816MG 11</meta:user-defined>
    <meta:user-defined meta:name="OVERHEIDop.straatnaam">Meer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80</meta:user-defined>
    <meta:user-defined meta:name="OVERHEIDop.GmbID/DC.identifier">gmb-2019-278380</meta:user-defined>
    <meta:user-defined meta:name="OVERHEIDop.versieInformatie"/>
  </office:meta>
</office:document-meta>
</file>