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, Mariniersweg en W. van Vlietstraa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2019-01691 voor een omgevingsvergunning op locatie Beijersehof, Mariniersweg en W. van Vlietstraa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37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46.5 426192.5</meta:user-defined>
    <meta:user-defined meta:name="DC.title">Kennisgeving besluit op aanvraag omgevingsvergunning Beijersehof, Mariniersweg en W. van Vlietstraat in Oud-Beijerland</meta:user-defined>
    <meta:user-defined meta:name="OVERHEID.PostcodeHuisnummer/OVERHEIDop.postcodeHuisnummer">3262VE 16</meta:user-defined>
    <meta:user-defined meta:name="OVERHEIDop.straatnaam">Mariniersweg</meta:user-defined>
    <meta:user-defined meta:name="OVERHEIDop.woonplaats">Oud-Beijerland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79</meta:user-defined>
    <meta:user-defined meta:name="OVERHEIDop.GmbID/DC.identifier">gmb-2019-278379</meta:user-defined>
    <meta:user-defined meta:name="OVERHEIDop.versieInformatie"/>
  </office:meta>
</office:document-meta>
</file>