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uitbreiden van het bedrijf met nieuwbouw van het betoncentrale, Herculesstraat 47, 1812P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terk Beton B.V., Herculesstraat 47 (1812PD) te Alkmaar, het uitbreiden van het bedrijf met nieuwbouw van het betoncentral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972 515046</meta:user-defined>
    <meta:user-defined meta:name="DC.title">Kennisgeving meldingen artikel 8.41 Wet milieubeheer, uitbreiden van het bedrijf met nieuwbouw van het betoncentrale, Herculesstraat 47, 1812PD, Alkmaar</meta:user-defined>
    <meta:user-defined meta:name="OVERHEID.PostcodeHuisnummer/OVERHEIDop.postcodeHuisnummer">1812PD 47</meta:user-defined>
    <meta:user-defined meta:name="OVERHEIDop.straatnaam">Herculesstraat</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72</meta:user-defined>
    <meta:user-defined meta:name="OVERHEIDop.GmbID/DC.identifier">gmb-2019-278372</meta:user-defined>
    <meta:user-defined meta:name="OVERHEIDop.versieInformatie"/>
  </office:meta>
</office:document-meta>
</file>