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. Antoniusstraat 13, 6097 ND te Heel / Maasgouw / ingekomen 24 januari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3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t. Antoniusstraat 13, 6097 ND te Heel / Maasgouw / ingekomen 24 januari 2019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37</meta:user-defined>
    <meta:user-defined meta:name="OVERHEIDop.GmbID/DC.identifier">gmb-2019-2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