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6048 voor een omgevingsvergunning voor het <text:span text:style-name="nadrukvet">verbouwen/uitbreiden van een woonhuis (begane grond en verdieping) </text:span>op locatie 1e Heezerlaantje 46 in Soest. De vergunning is verleend en is verzonden op <text:span text:style-name="nadrukvet">14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3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8.82 463562.72</meta:user-defined>
    <meta:user-defined meta:name="DC.title">Kennisgeving besluit op aanvraag omgevingsvergunning 1e Heezerlaantje 46 in Soest</meta:user-defined>
    <meta:user-defined meta:name="OVERHEID.PostcodeHuisnummer/OVERHEIDop.postcodeHuisnummer">3766LW 48</meta:user-defined>
    <meta:user-defined meta:name="OVERHEIDop.straatnaam">1e Heezerlaantje</meta:user-defined>
    <meta:user-defined meta:name="OVERHEIDop.woonplaats">Soest</meta:user-defined>
    <meta:user-defined meta:name="DCTERMS.W3CDTF/DCTERMS.available">2019-11-18</meta:user-defined>
    <meta:user-defined meta:name="DCTERMS.W3CDTF/OVERHEIDop.jaargang">2019</meta:user-defined>
    <meta:user-defined meta:name="OVERHEIDop.publicationIssue">278369</meta:user-defined>
    <meta:user-defined meta:name="OVERHEIDop.GmbID/DC.identifier">gmb-2019-278369</meta:user-defined>
    <meta:user-defined meta:name="OVERHEIDop.versieInformatie"/>
  </office:meta>
</office:document-meta>
</file>