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uitbreiden van het bedrijf met inname nieuwe niet gevaarlijke afvalstroom kunststof op bestaande (reeds vergunde) kunststofstroom, Ivoorstraat 8, 1812R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ortiva, Ivoorstraat 8 (1812RE) te Alkmaar, het uitbreiden van het bedrijf met inname nieuwe niet gevaarlijke afvalstroom kunststof op bestaande (reeds vergunde) kunststofstroo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146 513923</meta:user-defined>
    <meta:user-defined meta:name="DC.title">Kennisgeving meldingen artikel 8.41 Wet milieubeheer, uitbreiden van het bedrijf met inname nieuwe niet gevaarlijke afvalstroom kunststof op bestaande (reeds vergunde) kunststofstroom, Ivoorstraat 8, 1812RE, Alkmaar</meta:user-defined>
    <meta:user-defined meta:name="OVERHEID.PostcodeHuisnummer/OVERHEIDop.postcodeHuisnummer">1812RE 8</meta:user-defined>
    <meta:user-defined meta:name="OVERHEIDop.straatnaam">Ivoorstraat</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68</meta:user-defined>
    <meta:user-defined meta:name="OVERHEIDop.GmbID/DC.identifier">gmb-2019-278368</meta:user-defined>
    <meta:user-defined meta:name="OVERHEIDop.versieInformatie"/>
  </office:meta>
</office:document-meta>
</file>