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starten van een inrichting m.b.t. het bereiden van gerechten, Braspenningstraat 80, 1827 JV,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Donna Cecilia Sapori di terra Nostra, Braspenningstraat 80 (1827 JV) te Alkmaar, het starten van een inrichting m.b.t. het bereiden van gerecht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569 520671</meta:user-defined>
    <meta:user-defined meta:name="DC.title">Kennisgeving meldingen artikel 8.41 Wet milieubeheer, starten van een inrichting m.b.t. het bereiden van gerechten, Braspenningstraat 80, 1827 JV, Alkmaar</meta:user-defined>
    <meta:user-defined meta:name="OVERHEID.PostcodeHuisnummer/OVERHEIDop.postcodeHuisnummer">1827JV 80</meta:user-defined>
    <meta:user-defined meta:name="OVERHEIDop.straatnaam">Braspenningstraat</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66</meta:user-defined>
    <meta:user-defined meta:name="OVERHEIDop.GmbID/DC.identifier">gmb-2019-278366</meta:user-defined>
    <meta:user-defined meta:name="OVERHEIDop.versieInformatie"/>
  </office:meta>
</office:document-meta>
</file>