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plaatsen van een nieuwe airco buitenunit op het dak, Wendelaarstraat 1, 1814GR,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tamhuis, Wendelaarstraat 1 (1814GR) te Alkmaar, het plaatsen van een nieuwe airco buitenunit op het dak;</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3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0969 514904</meta:user-defined>
    <meta:user-defined meta:name="DC.title">Kennisgeving meldingen artikel 8.41 Wet milieubeheer, plaatsen van een nieuwe airco buitenunit op het dak, Wendelaarstraat 1, 1814GR, Alkmaar</meta:user-defined>
    <meta:user-defined meta:name="OVERHEID.PostcodeHuisnummer/OVERHEIDop.postcodeHuisnummer">1814GR 1f</meta:user-defined>
    <meta:user-defined meta:name="OVERHEIDop.straatnaam">Wendelaarstraat</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78365</meta:user-defined>
    <meta:user-defined meta:name="OVERHEIDop.GmbID/DC.identifier">gmb-2019-278365</meta:user-defined>
    <meta:user-defined meta:name="OVERHEIDop.versieInformatie"/>
  </office:meta>
</office:document-meta>
</file>