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stellen van de aanvraag ontheffing voorwerpen op de openbare weg Esdoornlaan t.h.v. Meidoornlaan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november 2019 een ontheffing voorwerpen op de openbare weg buiten behandeling gesteld i.v.m. art. 1.8 lid 2 van de APV voor het plaatsen bouwmaterialen van 18 november 2019 t/m 17 november 2020 op de locatie Esdoornlaan t.h.v. Meidoornlaan te Nederhorst den Berg (zaaknummer Z.5380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835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5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5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88 473796</meta:user-defined>
    <meta:user-defined meta:name="DC.title">Kennisgeving buiten behandeling stellen van de aanvraag ontheffing voorwerpen op de openbare weg Esdoornlaan t.h.v. Meidoornlaan te Nederhorst den Berg</meta:user-defined>
    <meta:user-defined meta:name="OVERHEID.PostcodeHuisnummer/OVERHEIDop.postcodeHuisnummer">1394BR 5</meta:user-defined>
    <meta:user-defined meta:name="OVERHEIDop.straatnaam">Esdoornlaan</meta:user-defined>
    <meta:user-defined meta:name="OVERHEIDop.woonplaats">Nederhorst den Berg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357</meta:user-defined>
    <meta:user-defined meta:name="OVERHEIDop.GmbID/DC.identifier">gmb-2019-278357</meta:user-defined>
    <meta:user-defined meta:name="OVERHEIDop.versieInformatie"/>
  </office:meta>
</office:document-meta>
</file>