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Verleende evenementenvergunning Sinterklaas intocht, vanaf de kade te Suwâld op 23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4 november 2019 is de volgende vergunning verleend</text:span></text:p>
            <text:p><text:span text:style-name="functie"/></text:p>
            <text:p><text:span text:style-name="functie">Suwâld, vanaf de kade, Sinterklaas intocht van 10.00 tot 12.00 uur op 23 november 2019. 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8354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354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354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1663 576280</meta:user-defined>
    <meta:user-defined meta:name="DC.title">Gemeente Tytsjerksteradiel - Verleende evenementenvergunning Sinterklaas intocht, vanaf de kade te Suwâld op 23 november 2019</meta:user-defined>
    <meta:user-defined meta:name="OVERHEID.PostcodeHuisnummer/OVERHEIDop.postcodeHuisnummer">9265LW 33</meta:user-defined>
    <meta:user-defined meta:name="OVERHEIDop.straatnaam">Zuiderend</meta:user-defined>
    <meta:user-defined meta:name="OVERHEIDop.woonplaats">Suwâld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354</meta:user-defined>
    <meta:user-defined meta:name="OVERHEIDop.GmbID/DC.identifier">gmb-2019-278354</meta:user-defined>
    <meta:user-defined meta:name="OVERHEIDop.versieInformatie"/>
  </office:meta>
</office:document-meta>
</file>