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het bedrijf voor het opslaan van grafstenen, Berenkoog 44B, 1822BJ,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rtea Grafmonumenten R.H., Berenkoog 44B (1822BJ) te Alkmaar, het oprichten van het bedrijf voor het opslaan van grafsten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4492 518427</meta:user-defined>
    <meta:user-defined meta:name="DC.title">Kennisgeving meldingen artikel 8.41 Wet milieubeheer, oprichten van het bedrijf voor het opslaan van grafstenen, Berenkoog 44B, 1822BJ, Alkmaar</meta:user-defined>
    <meta:user-defined meta:name="OVERHEID.PostcodeHuisnummer/OVERHEIDop.postcodeHuisnummer">1822BJ 44b</meta:user-defined>
    <meta:user-defined meta:name="OVERHEIDop.straatnaam">Berenkoo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47</meta:user-defined>
    <meta:user-defined meta:name="OVERHEIDop.GmbID/DC.identifier">gmb-2019-278347</meta:user-defined>
    <meta:user-defined meta:name="OVERHEIDop.versieInformatie"/>
  </office:meta>
</office:document-meta>
</file>