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het bedrijf voor het onderhouden, repareren en verkopen van auto’s, Parelweg 5, 1823RS,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Jager Auto B.V., Parelweg 5 (1823RS) te Alkmaar, het oprichten van het bedrijf voor het onderhouden, repareren en verkopen van auto’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0997 513577</meta:user-defined>
    <meta:user-defined meta:name="DC.title">Kennisgeving meldingen artikel 8.41 Wet milieubeheer, oprichten van het bedrijf voor het onderhouden, repareren en verkopen van auto’s, Parelweg 5, 1823RS, Alkmaar</meta:user-defined>
    <meta:user-defined meta:name="OVERHEID.PostcodeHuisnummer/OVERHEIDop.postcodeHuisnummer">1812RS</meta:user-defined>
    <meta:user-defined meta:name="OVERHEIDop.straatnaam">Parelwe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38</meta:user-defined>
    <meta:user-defined meta:name="OVERHEIDop.GmbID/DC.identifier">gmb-2019-278338</meta:user-defined>
    <meta:user-defined meta:name="OVERHEIDop.versieInformatie"/>
  </office:meta>
</office:document-meta>
</file>